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0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12 d. Nr. 4-271</text:p>
      <text:p text:style-name="P9">Vilnius</text:p>
      <text:p text:style-name="P10"/>
      <text:p text:style-name="P11"><text:span text:style-name="T12">Vadovaudamasis Atsakomybės ir funkcijų paskirstymo tarp institucijų, įgyvendinant Lietuvos 2007–2013 metų Europos Sąjungos struktūrinės paramos pan</text:span><text:span text:style-name="T13">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4-4637</text:span></text:a><text:span text:style-name="T15">), Lietuvo</text:span><text:span text:style-name="T16">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rojektų, finansuojamų pagal 2007–2013 m. Sanglaudos skatinimo veiksmų programos 3 prioriteto „Aplinka ir darnus vystymasis“ VP3-3.4-ŪM-03-V priemonę „Viešosios<text:s/></text:span><text:span text:style-name="T21">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2">91-3941</text:span></text:a><text:span text:style-name="T23">,</text:span><text:span text:style-name="T24"><text:s/>Nr.<text:s/></text:span><text:a xlink:href="https://www.e-tar.lt/portal/lt/legalAct/TAR.F7F0D6C5D98A" office:target-frame-name="_blank" xlink:show="new"><text:span text:style-name="T25">140-6163</text:span></text:a><text:span text:style-name="T26">), 54 punktu, Priemonės „Viešosios paskirties pastatų renovavimas nacionaliniu lygiu“ projektų finansavimo sąlygų aprašo, patvirtinto Lietuvos Respublikos ūkio mini</text:span><text:span text:style-name="T27">stro 2008 m. birželio 25 d. įsakymu Nr. 4-265 (Žin., 2008, Nr.<text:s/></text:span><text:a xlink:href="https://www.e-tar.lt/portal/lt/legalAct/TAR.3DEAB2089967" office:target-frame-name="_blank" xlink:show="new"><text:span text:style-name="T28">73-2839</text:span></text:a><text:span text:style-name="T29">), 65 punktu bei atsižvelgdamas į viešosios įstaigos Lietuvos verslo paramos agentūros (toliau – VšĮ Lietuv</text:span><text:span text:style-name="T30">os verslo paramos agentūra) 2009 m. liepos 24 d. valstybės projektų, siūlomų finansuoti iš Europos<text:s/></text:span><text:span text:style-name="T31">Sąjungos fondų lėšų pagal priemonę „Viešosios paskirties pastatų renovavimas nacionaliniu lygiu“, projektų sąrašo Nr. 4</text:span><text:span text:style-name="T32"><text:s/>pagal Sanglaudos skatinimo veiksmų pr</text:span><text:span text:style-name="T33">ogramos VP3-3.4-ŪM-03-V priemonę 2010 m. kovo 31 d. projektų tinkamumo finansuoti vertinimo ataskaitą Nr. 55,</text:span></text:p>
      <text:p text:style-name="P34"><text:span text:style-name="T35">skiriu</text:span><text:span text:style-name="T36"><text:s/>finansavimą pagal Sanglaudos skatinimo veiksmų programos 3 prioriteto „Aplinka ir darnus vystymasis“ priemonę „Viešosios paskirties pasta</text:span><text:span text:style-name="T37">tų renovavimas nacionaliniu lygiu“ Šeduvos technologijų ir verslo mokyklos projekto „Šeduvos technologijų ir verslo mokyklos pastato Raudondvario k., Pakalniškių sen., Radviliškio r. sav., Jaunimo g. 12, renovacija“ (VšĮ Lietuvos verslo paramos agentūros 2</text:span><text:span text:style-name="T38">010 m. kovo 31 d. paraiškos kodas VP3-3.4-ŪM-03-V-04-024 Europos Sąjungos struktūrinių fondų ir (ar) valstybės biudžeto finansavimui gauti vertinimo rezultatų ataskaita Nr. 1982) kapitalo formavimo išlaidoms padengti iki 2 440 072,00 (dviejų milijonų ketur</text:span><text:span text:style-name="T39">ių šimtų keturiasdešimt tūkstančių septyniasdešimt dviejų) litų finansavimo, finansavimo dalis (intensyvumas) – iki 100,00 proc. iš Ūkio ministerijos reorganizavimo laikotarpio energetikos srities Europos Sąjungos ir bendrojo finansavimo lėšomis finansuoja</text:span><text:span text:style-name="T40">mų projektų įgyvendinimo (Europos Sąjungos lėšos) programos (programos kodas – 01 102), priemonės kodas 112_112, funkcinės klasifikacijos kodas 04.03.06.01, ekonominės klasifikacijos kodas 2.9.2.2.1.02.</text:span></text:p>
      <text:p text:style-name="P41"/>
      <text:p text:style-name="P42"/>
      <text:p text:style-name="P43"><text:span text:style-name="T44">Ūkio ministras</text:span><text:span text:style-name="T45"><text:tab/>Dainius Kreivys</text:span></text:p>
      <text:p text:style-name="P46"/>
      <text:p text:style-name="P47"><text:span text:style-name="T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23:51:00Z</meta:creation-date>
    <dc:date>2015-09-24T23:51:00Z</dc:date>
    <meta:template xlink:href="Normal" xlink:type="simple"/>
    <meta:editing-cycles>2</meta:editing-cycles>
    <meta:editing-duration>PT0S</meta:editing-duration>
    <meta:document-statistic meta:page-count="1" meta:paragraph-count="11" meta:word-count="440" meta:character-count="3546" meta:row-count="64" meta:non-whitespace-character-count="3117"/>
  </office:meta>
</office:document-meta>
</file>