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break-before="page"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style="italic" style:font-style-asian="italic" style:font-style-complex="italic"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paragraph-properties fo:text-align="justify" fo:text-indent="0.4923in"/>
      <style:text-properties fo:color="#000000" style:font-size-complex="4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style="italic" style:font-style-asian="italic" style:font-style-complex="italic"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text-transform="uppercase"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indent="0.4923in"/>
      <style:text-properties fo:color="#000000"/>
    </style:style>
    <style:style style:name="P178" style:parent-style-name="Normal" style:family="paragraph">
      <style:paragraph-properties fo:break-before="page"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end" fo:text-indent="0.4923in"/>
    </style:style>
    <style:style style:name="P183" style:parent-style-name="Normal" style:family="paragraph">
      <style:paragraph-properties fo:text-align="center">
        <style:tab-stops>
          <style:tab-stop style:type="right" style:leader-style="solid" style:leader-text="_" style:position="6.1034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style:font-weight-complex="bold" fo:font-size="10pt" style:font-size-asian="10pt"/>
    </style:style>
    <style:style style:name="P187" style:parent-style-name="Normal" style:family="paragraph">
      <style:paragraph-properties fo:text-align="center"/>
      <style:text-properties style:font-weight-complex="bold"/>
    </style:style>
    <style:style style:name="P188" style:parent-style-name="Normal" style:family="paragraph">
      <style:text-properties style:font-weight-complex="bold"/>
    </style:style>
    <style:style style:name="P189" style:parent-style-name="Normal" style:family="paragraph">
      <style:paragraph-properties fo:text-indent="0.4923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197" style:parent-style-name="Normal" style:family="paragraph">
      <style:paragraph-properties fo:text-align="justify" fo:margin-left="0.1972in" fo:text-indent="0.4923in">
        <style:tab-stops>
          <style:tab-stop style:type="center" style:position="5.5166in"/>
        </style:tab-stops>
      </style:paragraph-properties>
      <style:text-properties fo:font-size="10pt" style:font-size-asian="10pt"/>
    </style:style>
    <style:style style:name="P198"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99" style:parent-style-name="Normal" style:family="paragraph">
      <style:paragraph-properties>
        <style:tab-stops>
          <style:tab-stop style:type="center" style:position="3.3763in"/>
        </style:tab-stops>
      </style:paragraph-properties>
      <style:text-properties fo:font-size="10pt" style:font-size-asian="10pt"/>
    </style:style>
    <style:style style:name="P200" style:parent-style-name="Normal" style:family="paragraph">
      <style:paragraph-properties fo:margin-left="0.5in" fo:text-indent="0.4923in">
        <style:tab-stops/>
      </style:paragraph-properties>
      <style:text-properties style:font-size-complex="8pt"/>
    </style:style>
    <style:style style:name="P201"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202" style:parent-style-name="Normal" style:family="paragraph">
      <style:paragraph-properties>
        <style:tab-stops>
          <style:tab-stop style:type="center" style:position="1.5583in"/>
        </style:tab-stops>
      </style:paragraph-properties>
      <style:text-properties fo:font-size="10pt" style:font-size-asian="10pt"/>
    </style:style>
    <style:style style:name="P203" style:parent-style-name="Normal" style:family="paragraph">
      <style:paragraph-properties>
        <style:tab-stops>
          <style:tab-stop style:type="center" style:position="1.5583in"/>
        </style:tab-stops>
      </style:paragraph-properties>
      <style:text-properties fo:font-size="10pt" style:font-size-asian="10pt"/>
    </style:style>
    <style:style style:name="P204" style:parent-style-name="Normal" style:family="paragraph">
      <style:paragraph-properties fo:text-indent="0.4923in"/>
      <style:text-properties style:font-size-complex="8pt"/>
    </style:style>
    <style:style style:name="P205" style:parent-style-name="Normal" style:family="paragraph">
      <style:text-properties style:font-size-complex="8pt"/>
    </style:style>
    <style:style style:name="P206" style:parent-style-name="Normal" style:family="paragraph">
      <style:paragraph-properties fo:text-indent="0.4923in"/>
      <style:text-properties style:font-size-complex="8pt"/>
    </style:style>
    <style:style style:name="TableColumn208" style:family="table-column">
      <style:table-column-properties style:column-width="0.2826in" style:use-optimal-column-width="false"/>
    </style:style>
    <style:style style:name="TableColumn209" style:family="table-column">
      <style:table-column-properties style:column-width="1.4444in" style:use-optimal-column-width="false"/>
    </style:style>
    <style:style style:name="TableColumn210" style:family="table-column">
      <style:table-column-properties style:column-width="1.0243in" style:use-optimal-column-width="false"/>
    </style:style>
    <style:style style:name="TableColumn211" style:family="table-column">
      <style:table-column-properties style:column-width="0.7534in" style:use-optimal-column-width="false"/>
    </style:style>
    <style:style style:name="TableColumn212" style:family="table-column">
      <style:table-column-properties style:column-width="1.0381in" style:use-optimal-column-width="false"/>
    </style:style>
    <style:style style:name="TableColumn213" style:family="table-column">
      <style:table-column-properties style:column-width="0.6284in" style:use-optimal-column-width="false"/>
    </style:style>
    <style:style style:name="TableColumn214" style:family="table-column">
      <style:table-column-properties style:column-width="1.5208in" style:use-optimal-column-width="false"/>
    </style:style>
    <style:style style:name="Table207" style:family="table">
      <style:table-properties style:width="6.6923in" fo:margin-left="0in" table:align="center"/>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8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8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8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8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8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8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8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8pt"/>
    </style:style>
    <style:style style:name="P335" style:parent-style-name="Normal" style:family="paragraph">
      <style:paragraph-properties fo:text-indent="0.4923in"/>
      <style:text-properties style:font-size-complex="8pt"/>
    </style:style>
    <style:style style:name="P336" style:parent-style-name="Normal" style:family="paragraph">
      <style:text-properties style:font-size-complex="8pt"/>
    </style:style>
    <style:style style:name="P337" style:parent-style-name="Normal" style:family="paragraph">
      <style:paragraph-properties fo:text-indent="0.4923in"/>
      <style:text-properties style:font-size-complex="8pt"/>
    </style:style>
    <style:style style:name="P338" style:parent-style-name="Normal" style:family="paragraph">
      <style:paragraph-properties>
        <style:tab-stops>
          <style:tab-stop style:type="left" style:position="0in"/>
          <style:tab-stop style:type="left" style:leader-style="solid" style:leader-text="_" style:position="1.818in"/>
          <style:tab-stop style:type="left" style:position="2.2076in"/>
          <style:tab-stop style:type="left" style:position="2.727in"/>
          <style:tab-stop style:type="left" style:leader-style="solid" style:leader-text="_" style:position="3.5062in"/>
          <style:tab-stop style:type="left" style:position="3.8958in"/>
          <style:tab-stop style:type="right" style:leader-style="solid" style:leader-text="_" style:position="6.6937in"/>
        </style:tab-stops>
      </style:paragraph-properties>
      <style:text-properties style:font-size-complex="8pt"/>
    </style:style>
    <style:style style:name="P339" style:parent-style-name="Normal" style:family="paragraph">
      <style:paragraph-properties>
        <style:tab-stops>
          <style:tab-stop style:type="center" style:position="0.5194in"/>
          <style:tab-stop style:type="center" style:position="3.1166in"/>
          <style:tab-stop style:type="center" style:position="5.1944in"/>
        </style:tab-stops>
      </style:paragraph-properties>
      <style:text-properties fo:font-size="10pt" style:font-size-asian="10pt"/>
    </style:style>
    <style:style style:name="P340" style:parent-style-name="Normal" style:family="paragraph">
      <style:paragraph-properties fo:text-align="center"/>
      <style:text-properties fo:color="#000000"/>
    </style:style>
    <style:style style:name="P3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KCIZAIS APMOKESTINAMŲ PREKIŲ SANDĖLIO KOMPIUTERINĖS APSKAITOS SISTEMAI KELIAMŲ REIKALAVIMŲ PATVIRTINIMO</text:p>
      <text:p text:style-name="P15"/>
      <text:p text:style-name="P16">2003 m. gruodžio 29 d. Nr. V-340</text:p>
      <text:p text:style-name="P17">Vilnius</text:p>
      <text:p text:style-name="P18"/>
      <text:p text:style-name="P19"><text:span text:style-name="T20">Vadovaudamasi Lietuvos Respublikos Vyriausybės 2002 m. birželio 20 d. nutarimu Nr. 942 „Dėl Operacijų akcizais apmokestinamų prekių sandėlyje, kuriame gaminamas alus, apskaitos tvarkos patvirtinimo“ (Žin., 2002, Nr.<text:s/></text:span><text:a xlink:href="https://www.e-tar.lt/portal/lt/legalAct/TAR.52A18603AB80" office:target-frame-name="_blank" xlink:show="new"><text:span text:style-name="T21">64-2602</text:span></text:a><text:span text:style-name="T22">; 2003, Nr.<text:s/></text:span><text:a xlink:href="https://www.e-tar.lt/portal/lt/legalAct/TAR.B49B36E62275" office:target-frame-name="_blank" xlink:show="new"><text:span text:style-name="T23">58-2591</text:span></text:a><text:span text:style-name="T24">) 3 punktu ir Valstybinės mokesčių inspekcijos prie Finansų ministerijos<text:s/></text:span><text:span text:style-name="T25">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Akcizais apmokestinamų prekių sandėlio kompiuterinės apskaitos<text:s/></text:span><text:span text:style-name="T40">sistemai keliamus reikalavimus (toliau – Reikalavimai).</text:span></text:p>
      <text:p text:style-name="P41"><text:span text:style-name="T42">1.2</text:span><text:span text:style-name="T43">. Pranešimo apie akcizais apmokestinamų prekių sandėlio kompiuterinės apskaitos sistemos darbo programos (programų) kontrolines sumas FR0582 formą (toliau – FR0582 forma).</text:span></text:p>
      <text:p text:style-name="P44"><text:span text:style-name="T45">2</text:span><text:span text:style-name="T46">.<text:s/></text:span><text:span text:style-name="T47">Įsaka</text:span><text:span text:style-name="T48">u:</text:span></text:p>
      <text:p text:style-name="P49"><text:span text:style-name="T50">2.1</text:span><text:span text:style-name="T51">. Apskričių valstybinėms mokesčių inspekcijoms (toliau – AVMI) kontroliuoti, kad atitinkami akcizais apmokestinamų prekių sandėlių savininkai laikytųsi Reikalavimų.</text:span></text:p>
      <text:p text:style-name="P52"><text:span text:style-name="T53">2.2</text:span><text:span text:style-name="T54">. Valstybinės mokesčių inspekcijos prie Lietuvos Respublikos finansų ministerijos (</text:span><text:span text:style-name="T55">toliau – Inspekcija) Duomenų valdymo skyriui, vadovaujantis Inspekcijos viršininko 1999 m. rugpjūčio 26 d. įsakymu Nr. 165 „Dėl Dokumentų formų registro“, FR0582 formą įtraukti į Dokumentų formų registrą.</text:span></text:p>
      <text:p text:style-name="P56"><text:span text:style-name="T57">2.3</text:span><text:span text:style-name="T58">. Atitinkamas veiklos sritis kuruojantiems I</text:span><text:span text:style-name="T59">nspekcijos viršininko pavaduotojams ir AVMI viršininkams kontroliuoti šio įsakymo vykdymą.</text:span></text:p>
      <text:p text:style-name="P60"/>
      <text:p text:style-name="P61"/>
      <text:p text:style-name="P62"><text:span text:style-name="T63">VIRŠININKĖ</text:span><text:span text:style-name="T64"><text:tab/>VIOLETA LATVIENĖ</text:span></text:p>
      <text:p text:style-name="P65"><text:span text:style-name="T66">______________</text:span></text:p>
      <text:soft-page-break/>
      <text:p text:style-name="P67"><text:span text:style-name="T68">PATVIRTINTA</text:span></text:p>
      <text:p text:style-name="P69"><text:span text:style-name="T70">Valstybinės mokesčių inspekcijos</text:span></text:p>
      <text:p text:style-name="P71"><text:span text:style-name="T72">prie Lietuvos Respublikos finansų ministerijos</text:span></text:p>
      <text:p text:style-name="P73"><text:span text:style-name="T74">viršininko 2003 m.<text:s/></text:span><text:span text:style-name="T75">gruodžio 29 d.</text:span><text:span text:style-name="T76"><text:s/></text:span><text:span text:style-name="T77">įsakymu</text:span></text:p>
      <text:p text:style-name="P78">Nr. V-340</text:p>
      <text:p text:style-name="P79"/>
      <text:p text:style-name="P80"><text:span text:style-name="T81">AKCIZAIS APMOKESTINAMŲ PREKIŲ SANDĖLIO KOMPIUTERINĖS APSKAITOS SISTEMAI KELIAMI REIKALAVIM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kcizais apmokestinamų prekių sandėlio kompiuterinės apskaitos sistemai keliami reikalavimai (toliau – Reikalavimai) nustato akcizais apmokestinamų prekių sandėlio, kuriame gaminamas alus (toliau – sandėlis), savininko eksploatuojamai kompiuterinei apska</text:span><text:span text:style-name="T91">itos sistemai (toliau – kompiuterinė apskaitos sistema) numatytus reikalavimus. Pagal Reikalavimus Operacijų akcizais apmokestinamų prekių sandėlyje, kuriame gaminamas alus, apskaitos tvarkos, patvirtintos Lietuvos Respublikos Vyriausybės 2002 m. birželio<text:s/></text:span><text:span text:style-name="T92">20 d. nutarimu Nr. 942 (toliau – Operacijų tvarka; Žin., 2002, Nr.<text:s/></text:span><text:a xlink:href="https://www.e-tar.lt/portal/lt/legalAct/TAR.52A18603AB80" office:target-frame-name="_blank" xlink:show="new"><text:span text:style-name="T93">64-2602</text:span></text:a><text:span text:style-name="T94">), 4.1 ir 4.2 punktuose nurodytų duomenų neprivalo spausdinti lapuose.</text:span></text:p>
      <text:p text:style-name="P95"><text:span text:style-name="T96">2</text:span><text:span text:style-name="T97">. Reikalavimai parengti vad</text:span><text:span text:style-name="T98">ovaujantis Operacijų tvarka.</text:span></text:p>
      <text:p text:style-name="P99"/>
      <text:p text:style-name="P100"><text:span text:style-name="T101">II</text:span><text:span text:style-name="T102">.<text:s/></text:span><text:span text:style-name="T103">KOMPIUTERINĖS APSKAITOS SISTEMOS VEIKLOS REIKALAVIMAI</text:span></text:p>
      <text:p text:style-name="P104"/>
      <text:p text:style-name="P105"><text:span text:style-name="T106">3</text:span><text:span text:style-name="T107">. Kompiuterinės apskaitos sistemos duomenų bazėje turi būti saugomi Operacijų tvarkos 4.1 ir 4.2 punktuose nurodyti alaus gamybos apskaitos duomenys.</text:span></text:p>
      <text:p text:style-name="P108"><text:span text:style-name="T109">4</text:span><text:span text:style-name="T110">.</text:span><text:span text:style-name="T111"><text:s/>Kompiuterinės apskaitos sistemos duomenų bazėje turi būti saugoma informacija apie kiekvieną duomenų įrašymo, modifikavimo ar ištrynimo atvejį ir nurodoma tokio veiksmo priežastis, tikslus laikas bei to veiksmo atlikėjas. Pirminiai duomenys, pakeisti duom</text:span><text:span text:style-name="T112">enys ir paties pakeitimo duomenys kompiuterinėse laikmenose turi būti saugomi Lietuvos archyvų departamento prie Lietuvos Respublikos Vyriausybės nustatytą laiką.</text:span></text:p>
      <text:p text:style-name="P113"><text:span text:style-name="T114">5</text:span><text:span text:style-name="T115">. Kompiuterinės apskaitos sistemos duomenų bazėje turi būti kaupiami gaminamo ir išpilst</text:span><text:span text:style-name="T116">omo alaus skaitiklių rodmenys, kurie į kompiuterinės apskaitos sistemos duomenų bazę turi būti tiekiami<text:s/></text:span><text:span text:style-name="T117">on-line</text:span><text:span text:style-name="T118"><text:s/>režimu. Minėtų skaitiklių rodmenys ne vėliau kaip kitą dieną (ne ilgesnio kaip 24 val. ataskaitinio laikotarpio) turi būti pateikiami Valstybinė</text:span><text:span text:style-name="T119">s mokesčių inspekcijos prie Lietuvos Respublikos finansų ministerijos Akcizų informacinės sistemos akcizais apmokestinamų prekių judėjimo apskaitos posistemiui.</text:span></text:p>
      <text:p text:style-name="P120"><text:span text:style-name="T121">6</text:span><text:span text:style-name="T122">. Kompiuterinė apskaitos sistema turi turėti galimybę visus savo duomenų bazėje saugomus O</text:span><text:span text:style-name="T123">peracijų tvarkos 4.1 ir 4.2 punktuose nurodytus bet kokio pasirinkto laikotarpio duomenis atspausdinti lapuose. Jeigu minėti duomenys perkeliami į kitas kompiuterines laikmenas (kompaktinius diskus, lanksčiuosius diskelius ar pan.), galimybė iš jų atspausd</text:span><text:span text:style-name="T124">inti visus privalomus apskaitos duomenis turi išlikti.</text:span></text:p>
      <text:p text:style-name="P125"><text:span text:style-name="T126">7</text:span><text:span text:style-name="T127">. Apskrities valstybinei mokesčių inspekcijai (toliau – AVMI) nurodžius, Operacijų tvarkos 4.1 ir 4.2 punktuose išvardyti duomenys, saugomi kompiuterinėje apskaitos sistemoje, AVMI turi būti patei</text:span><text:span text:style-name="T128">kti atspausdinti lapuose, o kompiuteriniai (elektroniniai) duomenys turi būti pateikiami<text:s/></text:span><text:span text:style-name="T129">dbf</text:span><text:span text:style-name="T130"><text:s/>arba<text:s/></text:span><text:span text:style-name="T131">csv</text:span><text:span text:style-name="T132"><text:s/>formatais.</text:span></text:p>
      <text:p text:style-name="P133"><text:span text:style-name="T134">8</text:span><text:span text:style-name="T135">. Sandėlio savininkas privalo užtikrinti, kad kompiuterinės apskaitos sistemos duomenų bazėje saugomi ir perkelti į kitas kompiuterines<text:s/></text:span><text:span text:style-name="T136">laikmenas (kompaktinius diskus, lanksčiuosius diskelius ar pan.) duomenys nebūtų negrąžinamai prarasti.</text:span></text:p>
      <text:p text:style-name="P137"><text:span text:style-name="T138">9</text:span><text:span text:style-name="T139">. Kompiuterinės apskaitos sistemos duomenų bazėje įrašyti duomenys turi atitikti faktinius duomenis.</text:span></text:p>
      <text:p text:style-name="P140"/>
      <text:p text:style-name="P141"><text:span text:style-name="T142">III</text:span><text:span text:style-name="T143">.<text:s/></text:span><text:span text:style-name="T144">PRANEŠIMAS APIE KOMPIUTERINĖS APSK</text:span><text:span text:style-name="T145">AITOS SISTEMOS KONTROLINES SUMAS</text:span></text:p>
      <text:p text:style-name="P146"/>
      <text:p text:style-name="P147"><text:span text:style-name="T148">10</text:span><text:span text:style-name="T149">. Sandėlio savininkas, norintis reguliariai nespausdinti Operacijų tvarkos 4.1 ir 4.2 punktuose nurodytų duomenų, privalo AVMI, kurios aptarnaujamoje teritorijoje yra sandėlis, pateikti tinkamai užpildytą pranešimo a</text:span><text:span text:style-name="T150">pie akcizais apmokestinamų prekių sandėlio kompiuterinės apskaitos sistemos darbo programos (programų) kontrolines sumas FR0582 formą (toliau – FR0582 forma). Šios FR0582 formos stulpelyje „Darbo programos pavadinimas“ turi būti nurodomas sandėlio kompiute</text:span><text:span text:style-name="T151">rinės apskaitos sistemos darbo programos pavadinimas. Stulpelyje „Darbo programos versija“ turi būti nurodoma kompiuterinės apskaitos sistemos darbo programos versija. Stulpelyje „Programos kontrolinė suma“ turi būti nurodoma kompiuterinės apskaitos sistem</text:span><text:span text:style-name="T152">os darbo programos kontrolinė suma (pvz.,<text:s/></text:span><text:span text:style-name="T153">E950A527</text:span><text:span text:style-name="T154">). Stulpelyje „Programos, kuria apskaičiuota kontrolinė suma, pavadinimas ir versija“ turi būti nurodyta, kokia programa buvo nustatyta stulpelyje „Programos kontrolinė suma“ nurodyta darbo programos kontro</text:span><text:span text:style-name="T155">linė suma bei šios programos versija (pvz.,<text:s/></text:span><text:span text:style-name="T156">ARJ 32</text:span><text:span text:style-name="T157">). Stulpelyje<text:s/></text:span><text:span text:style-name="T158">„</text:span><text:span text:style-name="T159">Darbo programos įdiegimo data“ turi būti nurodyta, kada buvo įdiegta kompiuterinės apskaitos sistemos darbo programa. Stulpelyje „Pastaba“ turi būti nurodyta, ar stulpelyje „Programos kontrol</text:span><text:span text:style-name="T160">inė suma“ įrašyta programos kontrolinė suma yra naujai įdiegta, ar ji yra ankstesnės programos kontrolinė suma, taip pat šiame stulpelyje galima nurodyti ir kitą papildomą informaciją.</text:span></text:p>
      <text:p text:style-name="P161"/>
      <text:p text:style-name="P162"><text:span text:style-name="T163">IV</text:span><text:span text:style-name="T164">.<text:s/></text:span><text:span text:style-name="T165">BAIGIAMOSIOS NUOSTATOS</text:span></text:p>
      <text:p text:style-name="P166"/>
      <text:p text:style-name="P167"><text:span text:style-name="T168">11</text:span><text:span text:style-name="T169">. Pasikeitus apskaitos<text:s/></text:span><text:span text:style-name="T170">sistemos programinei įrangai (perprogramavus kompiuterinę apskaitos sistemą ar pan.), apie tai nedelsiant raštu turi būti pranešta AVMI, kurios aptarnaujamoje teritorijoje yra sandėlis. Rašte turi būti nurodoma, kokie pakeitimai yra padaryti ir kokią įtaką</text:span><text:span text:style-name="T171"><text:s/>jie gali turėti kompiuterinės apskaitos sistemos veiklai, taip pat turi būti pateikta kita tinkamai užpildyta FR0582 forma.</text:span></text:p>
      <text:p text:style-name="P172"><text:span text:style-name="T173">12</text:span><text:span text:style-name="T174">. Asmenys, pažeidę Reikalavimus, atsako Lietuvos Respublikos įstatymų nustatyta tvarka.</text:span></text:p>
      <text:p text:style-name="P175"><text:span text:style-name="T176">______________</text:span></text:p>
      <text:p text:style-name="P177"/>
      <text:soft-page-break/>
      <text:p text:style-name="P178">FR0582 forma patvirtinta Valstybinės<text:s/></text:p>
      <text:p text:style-name="P179">mokesčių inspekcijos prie Lietuvos<text:s/></text:p>
      <text:p text:style-name="P180">Respublikos finansų ministerijos viršininko<text:s/></text:p>
      <text:p text:style-name="P181">2003 m. gruodžio 29 d. įsakymu Nr. V-340</text:p>
      <text:p text:style-name="P182"/>
      <text:p text:style-name="P183"><text:tab/></text:p>
      <text:p text:style-name="P184"><text:span text:style-name="T185">(akcizais apmokestinamų prekių sandėlio savininko pavadinimas, mokesčių mokėtojo kodas, buveinės adresas</text:span><text:span text:style-name="T186">)</text:span></text:p>
      <text:p text:style-name="P187"/>
      <text:p text:style-name="P188">___________________apskrities valstybinei mokesčių inspekcijai</text:p>
      <text:p text:style-name="P189"/>
      <text:p text:style-name="P190"><text:span text:style-name="T191">PRANEŠIMAS<text:s/></text:span></text:p>
      <text:p text:style-name="P192"><text:span text:style-name="T193">APIE AKCIZAIS APMOKESTINAMŲ PREKIŲ SANDĖLIO KOMPIUTERINĖS APSKAITOS SISTEMOS DARBO PROGRAMOS (PROGRAMŲ) KONTROLINES SUMAS<text:s/></text:span></text:p>
      <text:p text:style-name="P194">200 ___m. _________ ____d. Nr. __________</text:p>
      <text:p text:style-name="P195"/>
      <text:p text:style-name="P196">Pranešame,<text:s/>kad akcizais apmokestinamų prekių sandėlyje Nr.<text:tab/>,</text:p>
      <text:p text:style-name="P197"><text:tab/>(identifikacinis numeris)</text:p>
      <text:p text:style-name="P198">esančiame<text:s/><text:tab/>, taikoma<text:s/></text:p>
      <text:p text:style-name="P199"><text:tab/>(akcizais apmokestinamų prekių sandėlio adresas)</text:p>
      <text:p text:style-name="P200"/>
      <text:p text:style-name="P201"><text:tab/><text:s/>kompiuterizuota alaus gamybos apskaitos sistema,</text:p>
      <text:p text:style-name="P202"><text:tab/>(alaus gamybos apskaitai naudojamos kompiuterinės</text:p>
      <text:p text:style-name="P203"><text:tab/>apskaitos programos pavadinimas, jos tiekėjas)</text:p>
      <text:p text:style-name="P204"/>
      <text:p text:style-name="P205">kurios pagrindinė sudėtis yra tokia:</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Darbo programos pavadinimas</text:p>
          </table:table-cell>
          <table:table-cell table:style-name="TableCell220">
            <text:p text:style-name="P221">Darbo programos versija</text:p>
          </table:table-cell>
          <table:table-cell table:style-name="TableCell222">
            <text:p text:style-name="P223">Programos kontrolinė suma</text:p>
          </table:table-cell>
          <table:table-cell table:style-name="TableCell224">
            <text:p text:style-name="P225">Programos, kuria apskaičiuota kontrolinė suma, pavadinimas ir versija</text:p>
          </table:table-cell>
          <table:table-cell table:style-name="TableCell226">
            <text:p text:style-name="P227">Darbo programos įdiegimo data</text:p>
          </table:table-cell>
          <table:table-cell table:style-name="TableCell228">
            <text:p text:style-name="P229">Pastab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Vadovas:<text:s/></text:p>
      <text:p text:style-name="P337"/>
      <text:p text:style-name="P338"><text:tab/><text:tab/>A. V.<text:tab/><text:tab/><text:tab/><text:tab/></text:p>
      <text:p text:style-name="P339"><text:tab/>(pareigos)<text:tab/>(parašas)<text:tab/>(vardas ir pavardė)</text:p>
      <text:p text:style-name="P340">______________</text:p>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24:00Z</meta:creation-date>
    <dc:date>2015-08-31T21:24:00Z</dc:date>
    <meta:template xlink:href="Normal" xlink:type="simple"/>
    <meta:editing-cycles>2</meta:editing-cycles>
    <meta:editing-duration>PT0S</meta:editing-duration>
    <meta:document-statistic meta:page-count="4" meta:paragraph-count="80" meta:word-count="1042" meta:character-count="8649" meta:row-count="320" meta:non-whitespace-character-count="7687"/>
  </office:meta>
</office:document-meta>
</file>