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P26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7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ĖS SKOLOS ĮSTATYMO 3, 8, 12 STRAIPSNIŲ PAKEITIMO ĮSTATYMO 4 STRAIPSNIO PAKEITIMO ĮSTATYMAS</text:span></text:p>
      <text:p text:style-name="P4"/>
      <text:p text:style-name="P5">2008 m. lapkričio 14 d. Nr. X-1825</text:p>
      <text:p text:style-name="P6">Vilnius</text:p>
      <text:p text:style-name="P7"/>
      <text:p text:style-name="P8">(Žin., 2007, Nr.<text:s/><text:a xlink:href="https://www.e-tar.lt/portal/lt/legalAct/TAR.8E85A0F97A35" office:target-frame-name="_blank" xlink:show="new"><text:span text:style-name="T9">77-3049</text:span></text:a>)</text:p>
      <text:p text:style-name="P10"/>
      <text:p text:style-name="P11"><text:span text:style-name="T12">1</text:span><text:span text:style-name="T13"><text:s/>straipsnis.<text:s/></text:span><text:span text:style-name="T14">4 straipsnio pakeitimas</text:span></text:p>
      <text:p text:style-name="P15">Pakeisti 4 straipsnį ir jį išdėstyti taip:</text:p>
      <text:p text:style-name="P16"/>
      <text:p text:style-name="P17"><text:span text:style-name="T18">„</text:span><text:span text:style-name="T19">4</text:span><text:span text:style-name="T20"><text:s/>straipsnis.<text:s/></text:span><text:span text:style-name="T21">Įstatymo įsigaliojimas</text:span></text:p>
      <text:p text:style-name="P22">Šis įstatymas įsigalioja tų metų, kurių ataskaitų rinkinius viešojo sektoriaus<text:s/>subjektai privalo sudaryti pagal Viešojo sektoriaus atskaitomybės įstatymą, sausio 1 dieną.“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RESPUBLIKOS PREZIDENTAS<text:s/><text:tab/>VALDAS ADAMKUS</text:p>
      <text:p text:style-name="P29"/>
      <text:p text:style-name="P30">___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SKOLOS ĮSTATYMO 3, 8, 12 STRAIPSNIŲ</dc:title>
    <meta:initial-creator>Rima</meta:initial-creator>
    <dc:creator>Adlib User</dc:creator>
    <meta:creation-date>2015-08-11T06:05:00Z</meta:creation-date>
    <dc:date>2015-08-11T06:05:00Z</dc: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691" meta:row-count="47" meta:non-whitespace-character-count="616"/>
  </office:meta>
</office:document-meta>
</file>