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 fo:margin-left="3.1493in">
        <style:tab-stops/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54" style:family="table-column">
      <style:table-column-properties style:column-width="0.6256in" style:use-optimal-column-width="false"/>
    </style:style>
    <style:style style:name="TableColumn55" style:family="table-column">
      <style:table-column-properties style:column-width="2.393in" style:use-optimal-column-width="false"/>
    </style:style>
    <style:style style:name="TableColumn56" style:family="table-column">
      <style:table-column-properties style:column-width="2.3055in" style:use-optimal-column-width="false"/>
    </style:style>
    <style:style style:name="TableColumn57" style:family="table-column">
      <style:table-column-properties style:column-width="0.9743in" style:use-optimal-column-width="false"/>
    </style:style>
    <style:style style:name="Table53" style:family="table">
      <style:table-properties style:width="6.2986in" fo:margin-left="0in" table:align="left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7" style:family="table-row">
      <style:table-row-properties style:min-row-height="0.0416in" style:use-optimal-row-height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5" style:family="table-row">
      <style:table-row-properties style:min-row-height="0.0416in" style:use-optimal-row-height="false"/>
    </style:style>
    <style:style style:name="P12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2" style:family="table-row">
      <style:table-row-properties style:min-row-height="0.0416in" style:use-optimal-row-height="false"/>
    </style:style>
    <style:style style:name="TableCell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Nacionalinės teismų administracijos direktoriAus</text:span></text:p>
      <text:p text:style-name="P3">Į S A K Y M A S</text:p>
      <text:p text:style-name="P4"/>
      <text:p text:style-name="P5">DĖL Nacionalinės teismų administracijos mokymo centro Teikiamų paslaugų įkainių patvirtinimo</text:p>
      <text:p text:style-name="P6"/>
      <text:p text:style-name="P7">2013 m. birželio 13 d. Nr. 6P-89-(1.1)</text:p>
      <text:p text:style-name="P8">Vilnius</text:p>
      <text:p text:style-name="P9"/>
      <text:p text:style-name="P10"><text:span text:style-name="T11">Vadovaudamasi Lietuvos Respublikos biudžetinių įstaigų įstatymo (Žin., 1995, Nr.<text:s/></text:span><text:a xlink:href="https://www.e-tar.lt/portal/lt/legalAct/TAR.3A756D83A99B" office:target-frame-name="_blank" xlink:show="new"><text:span text:style-name="T12">104-2322</text:span></text:a><text:span text:style-name="T13">; 2010, Nr. </text:span><text:a xlink:href="https://www.e-tar.lt/portal/lt/legalAct/TAR.03A6EC49D1B2" office:target-frame-name="_blank" xlink:show="new"><text:span text:style-name="T14">15-699</text:span></text:a><text:span text:style-name="T15">) 4 straipsnio 2–4 ir 7 dalimis, 10 straipsnio 1 dalimi, Lietuvos Respublikos teismų įstatymo (Žin., 1994, Nr. </text:span><text:a xlink:href="https://www.e-tar.lt/portal/lt/legalAct/TAR.522B3E415B52" office:target-frame-name="_blank" xlink:show="new"><text:span text:style-name="T16">46-851</text:span></text:a><text:span text:style-name="T17">; 2002, Nr. </text:span><text:a xlink:href="https://www.e-tar.lt/portal/lt/legalAct/TAR.390AEF086CE3" office:target-frame-name="_blank" xlink:show="new"><text:span text:style-name="T18">17-649</text:span></text:a><text:span text:style-name="T19">; 2011, Nr. </text:span><text:a xlink:href="https://www.e-tar.lt/portal/lt/legalAct/TAR.2C8798A88F41" office:target-frame-name="_blank" xlink:show="new"><text:span text:style-name="T20">85-4128</text:span></text:a><text:span text:style-name="T21">) 92 ir 94 straipsniais, Lietuvos Respublikos Vyriausybės 2011 m. rugpjūčio 17 d. nutarimu Nr. 949 „Dėl įgalioji</text:span><text:span text:style-name="T22">mų suteikimo Nacionalinei teismų administracijai įgyvendinti Teisingumo ministerijos mokymo centro savininko teises ir pareigas“ (Žin., 2011, Nr. </text:span><text:a xlink:href="https://www.e-tar.lt/portal/lt/legalAct/TAR.E8F13B84E416" office:target-frame-name="_blank" xlink:show="new"><text:span text:style-name="T23">105-4956</text:span></text:a><text:span text:style-name="T24">), Nacionalinės teismų<text:s/></text:span><text:span text:style-name="T25">administracijos nuostatų, patvirtintų Lietuvos Aukščiausiojo Teismo pirmininko 2012 m. spalio 24 d. įsakymu Nr. (1.4)-17-36, 7.42 ir 17.12 punktais:</text:span></text:p>
      <text:p text:style-name="P26"><text:span text:style-name="T27">1</text:span><text:span text:style-name="T28">. T v i r t i n u Nacionalinės teismų administracijos mokymo centro teikiamų paslaugų įkainius (prided</text:span><text:span text:style-name="T29">ama).</text:span></text:p>
      <text:p text:style-name="P30"><text:span text:style-name="T31">2</text:span><text:span text:style-name="T32">. N u s t a t a u, kad, Nacionalinei teismų administracijai pagal Lietuvos Respublikos teismų įstatymo 92 straipsnį organizuojant mokymus, Nacionalinės teismų administracijos mokymo centro kambarių ir konferencijų salių nuomos išlaidos pagal šiu</text:span><text:span text:style-name="T33">o įsakymu patvirtintus įkainius mokymų dalyviams – teisėjams – finansuojamos iš Nacionalinei teismų administracijai pagal atskirą programą numatytų valstybės lėšų.</text:span></text:p>
      <text:p text:style-name="P34"><text:span text:style-name="T35">3</text:span><text:span text:style-name="T36">. P r i p a ž į s t u netekusiu galios Nacionalinės teismų administracijos direktoriaus</text:span><text:span text:style-name="T37"><text:s/>2011 m. spalio 11 d. įsakymą Nr. 6P-90-(1.1) „Dėl Nacionalinės teismų administracijos mokymo centro teikiamų paslaugų įkainių patvirtinimo“.</text:span></text:p>
      <text:p text:style-name="P38"/>
      <text:p text:style-name="P39"><text:span text:style-name="T40">Direktoriaus pavaduotoja,<text:s/></text:span></text:p>
      <text:p text:style-name="P41">atliekanti direktoriaus funkcijas<text:tab/>Reda Molienė</text:p>
      <text:p text:style-name="P42"/>
      <text:p text:style-name="P43"><text:span text:style-name="T44">_________________</text:span></text:p>
      <text:p text:style-name="P45"/>
      <text:p text:style-name="P46"><text:span text:style-name="T47">PATVIRTINTA</text:span></text:p>
      <text:p text:style-name="P48">Nacionalinės teismų administracijos direktoriaus 2013 m. birželio 13 d. įsakymu Nr. 6P-89-(1.1)</text:p>
      <text:p text:style-name="P49"/>
      <text:p text:style-name="P50"><text:span text:style-name="T51">Nacionalinės teismų administracijos mokymo centro teikiamų paslaugų įkainiai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<text:span text:style-name="T61">Eil. Nr.</text:span></text:p>
            </table:table-cell>
            <table:table-cell table:style-name="TableCell62">
              <text:p text:style-name="P63"><text:span text:style-name="T64">Paslaugos rūšis</text:span></text:p>
            </table:table-cell>
            <table:table-cell table:style-name="TableCell65">
              <text:p text:style-name="P66"><text:span text:style-name="T67">Trukmė</text:span></text:p>
            </table:table-cell>
            <table:table-cell table:style-name="TableCell68">
              <text:p text:style-name="P69"><text:span text:style-name="T70">Kaina, Lt</text:span></text:p>
            </table:table-cell>
          </table:table-row>
        </table:table-header-row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Vienviečio kambario nuoma</text:p>
          </table:table-cell>
          <table:table-cell table:style-name="TableCell76">
            <text:p text:style-name="P77">Viena<text:s/>para</text:p>
          </table:table-cell>
          <table:table-cell table:style-name="TableCell78">
            <text:p text:style-name="P79">Nuo 40,00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Dviviečio kambario nuoma</text:p>
          </table:table-cell>
          <table:table-cell table:style-name="TableCell85">
            <text:p text:style-name="P86">Viena para</text:p>
          </table:table-cell>
          <table:table-cell table:style-name="TableCell87">
            <text:p text:style-name="P88">Nuo 60,00</text:p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„Liukso“ (triviečio) kambario nuoma</text:p>
          </table:table-cell>
          <table:table-cell table:style-name="TableCell94">
            <text:p text:style-name="P95">Viena para</text:p>
          </table:table-cell>
          <table:table-cell table:style-name="TableCell96">
            <text:p text:style-name="P97">Nuo 90,00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Konferencijų salės nuoma</text:p>
          </table:table-cell>
          <table:table-cell table:style-name="TableCell103">
            <text:p text:style-name="P104">Viena diena</text:p>
          </table:table-cell>
          <table:table-cell table:style-name="TableCell105">
            <text:p text:style-name="P106">Nuo 400,00</text:p>
          </table:table-cell>
        </table:table-row>
        <table:table-row table:style-name="TableRow107">
          <table:table-cell table:style-name="TableCell108">
            <text:p text:style-name="P109">5.</text:p>
          </table:table-cell>
          <table:table-cell table:style-name="TableCell110">
            <text:p text:style-name="P111">Konferencijų salės (mažosios) nuoma</text:p>
          </table:table-cell>
          <table:table-cell table:style-name="TableCell112">
            <text:p text:style-name="P113">Viena diena</text:p>
          </table:table-cell>
          <table:table-cell table:style-name="TableCell114">
            <text:p text:style-name="P115">Nuo 180,00</text:p>
          </table:table-cell>
        </table:table-row>
        <text:soft-page-break/>
        <table:table-row table:style-name="TableRow116">
          <table:table-cell table:style-name="TableCell117" table:number-rows-spanned="2">
            <text:p text:style-name="P118">6.</text:p>
          </table:table-cell>
          <table:table-cell table:style-name="TableCell119" table:number-rows-spanned="2">
            <text:p text:style-name="P120">Pirties ir<text:s/>baseino nuoma</text:p>
          </table:table-cell>
          <table:table-cell table:style-name="TableCell121">
            <text:p text:style-name="P122">Pirma valanda</text:p>
          </table:table-cell>
          <table:table-cell table:style-name="TableCell123">
            <text:p text:style-name="P124">100,00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Nuo antros valandos</text:p>
          </table:table-cell>
          <table:table-cell table:style-name="TableCell130">
            <text:p text:style-name="P131">50,00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Boulingo nuoma</text:p>
          </table:table-cell>
          <table:table-cell table:style-name="TableCell137">
            <text:p text:style-name="P138">Vienas takelis vienai valandai</text:p>
          </table:table-cell>
          <table:table-cell table:style-name="TableCell139">
            <text:p text:style-name="P140">30,00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Biliardo nuoma</text:p>
          </table:table-cell>
          <table:table-cell table:style-name="TableCell146">
            <text:p text:style-name="P147">Viena valanda</text:p>
          </table:table-cell>
          <table:table-cell table:style-name="TableCell148">
            <text:p text:style-name="P149">15,00</text:p>
          </table:table-cell>
        </table:table-row>
        <table:table-row table:style-name="TableRow150">
          <table:table-cell table:style-name="TableCell151">
            <text:p text:style-name="P152">9.</text:p>
          </table:table-cell>
          <table:table-cell table:style-name="TableCell153">
            <text:p text:style-name="P154">Lauko pirtelės (kubilo) nuoma</text:p>
          </table:table-cell>
          <table:table-cell table:style-name="TableCell155">
            <text:p text:style-name="P156">Viena diena</text:p>
          </table:table-cell>
          <table:table-cell table:style-name="TableCell157">
            <text:p text:style-name="P158">80,00</text:p>
          </table:table-cell>
        </table:table-row>
      </table:table>
      <text:p text:style-name="P159"/>
      <text:p text:style-name="P160"><text:span text:style-name="T161">_________________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TEISMŲ ADMINISTRACIJOS DIREKTORIAUS</dc:title>
    <meta:initial-creator>Rima</meta:initial-creator>
    <dc:creator>Adlib User</dc:creator>
    <meta:creation-date>2015-10-05T09:10:00Z</meta:creation-date>
    <dc:date>2015-10-05T09:10:00Z</dc:date>
    <meta:template xlink:href="Normal" xlink:type="simple"/>
    <meta:editing-cycles>2</meta:editing-cycles>
    <meta:editing-duration>PT0S</meta:editing-duration>
    <meta:document-statistic meta:page-count="2" meta:paragraph-count="81" meta:word-count="413" meta:character-count="2923" meta:row-count="136" meta:non-whitespace-character-count="2591"/>
  </office:meta>
</office:document-meta>
</file>