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BALANDŽIO 28 D. NUTARIMO NR. 510 „DĖL LIETUVOS RESPUBLIKOS VALSTYBĖS POLITIKŲ DARBO APMOKĖJIMO ĮSTATYMO PROJEKTO RENGIMO“ DALINIO PAKEITIMO</text:p>
      <text:p text:style-name="P12"/>
      <text:p text:style-name="P13">1998 m. liepos 3 d. Nr. 82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sti Lietuvos Respublikos Vyriausybės 1998 m. balandžio 28 d. nutarimą Nr. 510 „Dėl Lietuvos Respublikos valstybės politikų darbo apmokėjimo įstat</text:span><text:span text:style-name="T22">ymo projekto rengimo“ ir išdėstyti 2 punktą taip:</text:span></text:p>
      <text:p text:style-name="P23"><text:span text:style-name="T24">„</text:span><text:span text:style-name="T25">2</text:span><text:span text:style-name="T26">. Pavesti Socialinės apsaugos ir darbo ministerijai organizuoti Lietuvos Respublikos valstybės politikų darbo apmokėjimo įstatymo ir su juo susijusių kitų teisės aktų projektų rengimą ir nustatytąja tva</text:span><text:span text:style-name="T27">rka juos suderinus pateikti Lietuvos Respublikos Vyriausybei per 15 dienų po to, kai Lietuvos Respublikos Seimas priims Lietuvos Respublikos valstybės tarnybos įstatymą“.</text:span></text:p>
      <text:p text:style-name="P28"/>
      <text:p text:style-name="P29"/>
      <text:p text:style-name="P30">MINISTRAS PIRMININKAS<text:tab/>GEDIMINAS VAGNORIUS</text:p>
      <text:p text:style-name="P31"/>
      <text:p text:style-name="P32">SOCIALINĖS APSAUGOS IR</text:p>
      <text:p text:style-name="P33">DARBO MINISTRĖ<text:tab/>IRENA DEGUTIENĖ</text:p>
      <text:p text:style-name="P34"><text:span text:style-name="T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5T09:15:00Z</meta:creation-date>
    <dc:date>2015-10-05T09:15:00Z</dc:date>
    <meta:template xlink:href="Normal" xlink:type="simple"/>
    <meta:editing-cycles>2</meta:editing-cycles>
    <meta:editing-duration>PT0S</meta:editing-duration>
    <meta:document-statistic meta:page-count="1" meta:paragraph-count="14" meta:word-count="140" meta:character-count="1015" meta:row-count="38" meta:non-whitespace-character-count="889"/>
  </office:meta>
</office:document-meta>
</file>