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PRIVATIZAVIMO KOMISIJOS<text:s/></text:span></text:p>
      <text:p text:style-name="P3">S P R E N D I M A S</text:p>
      <text:p text:style-name="P4"/>
      <text:p text:style-name="P5">DĖL NEPRITARIMO PIRKIMO–PARDAVIMO SUTARTIES PROJEKTUI</text:p>
      <text:p text:style-name="P6"/>
      <text:p text:style-name="P7">2013 m. vasario 8 d. (protokolo Nr. 2V-3 (652))</text:p>
      <text:p text:style-name="P8">Vilnius</text:p>
      <text:p text:style-name="P9"/>
      <text:p text:style-name="P10"><text:span text:style-name="T11">Privatizavimo komisija n u s p r e n d ė:</text:span></text:p>
      <text:p text:style-name="P12"><text:span text:style-name="T13">Vadovaujantis Lietuvos Respublikos Vyriausybės 1998<text:s/></text:span><text:span text:style-name="T14">m. sausio 30 d. nutarimu Nr. 113 „Dėl Valstybės ir savivaldybių turto privatizavimo tiesioginių derybų būdu nuostatų patvirtinimo“ n e p r i t a r t i pirkimo–pardavimo sutarties projektui:</text:span></text:p>
      <text:p text:style-name="P15"><text:span text:style-name="T16">1</text:span><text:span text:style-name="T17">.</text:span><text:span text:style-name="T18"><text:s/>Prekybos centro patalpų (50005545), Taikos pr. 28, Klaipėda</text:span><text:span text:style-name="T19">.</text:span></text:p>
      <text:p text:style-name="P20"/>
      <text:p text:style-name="P21"><text:span text:style-name="T22">Privatizavimo komisijos pirmininkas<text:s/></text:span><text:span text:style-name="T23"><text:tab/>Romualdas Ginevičius</text:span></text:p>
      <text:p text:style-name="P24"/>
      <text:p text:style-name="P25">Posėdžio sekretorė<text:s/><text:tab/>Renata Gurskienė</text:p>
      <text:p text:style-name="P26"/>
      <text:p text:style-name="P27"><text:span text:style-name="T28">_________________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VATIZAVIMO KOMISIJOS</dc:title>
    <meta:initial-creator>Rima</meta:initial-creator>
    <dc:creator>Adlib User</dc:creator>
    <meta:creation-date>2015-06-30T20:53:00Z</meta:creation-date>
    <dc:date>2015-06-30T20:53:00Z</dc:date>
    <meta:template xlink:href="Normal" xlink:type="simple"/>
    <meta:editing-cycles>2</meta:editing-cycles>
    <meta:editing-duration>PT0S</meta:editing-duration>
    <meta:document-statistic meta:page-count="1" meta:paragraph-count="13" meta:word-count="98" meta:character-count="624" meta:row-count="33" meta:non-whitespace-character-count="539"/>
  </office:meta>
</office:document-meta>
</file>