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OMISIJOS IŠVADOMS DĖL PANEVĖŽIO RAJONO VELŽIO APYLINKĖS TARYBOS PALEIDIMO PARENGTI SUDARYMO</text:p>
      <text:p text:style-name="P12"/>
      <text:p text:style-name="P13">1993 m. vasario 3 d. Nr. I-68</text:p>
      <text:p text:style-name="P14">Vilnius</text:p>
      <text:p text:style-name="P15"/>
      <text:p text:style-name="P16"><text:span text:style-name="T17">Vadovaudamasis Lietuvos Respublikos K</text:span><text:span text:style-name="T18">onstitucijos 123 straipsniu bei Lietuvos Respublikos vietos savivaldos pagrindų įstatymo 28 straipsniu, Lietuvos Respublikos Seimas<text:s/></text:span><text:span text:style-name="T19">nutari</text:span><text:span text:style-name="T20">a:</text:span></text:p>
      <text:p text:style-name="P21"><text:span text:style-name="T22">1</text:span><text:span text:style-name="T23">. Sudaryti šią komisiją išvadoms dėl Panevėžio rajono Velžio apylinkės tarybos paleidimo parengti:</text:span></text:p>
      <text:p text:style-name="P24">Juozas JANONIS,</text:p>
      <text:p text:style-name="P25">Vytautas KANAPECKAS,</text:p>
      <text:p text:style-name="P26">Valentinas MAČIULIS,</text:p>
      <text:p text:style-name="P27">Jonas PANGONIS,</text:p>
      <text:p text:style-name="P28"><text:span text:style-name="T29">Kęstutis SKREBYS.</text:span></text:p>
      <text:p text:style-name="P30"><text:span text:style-name="T31">2</text:span><text:span text:style-name="T32">. Įpareigoti komisiją iki 1993 m. kovo 1 d. pateikti išvadas Lietuvos Respublikos Seimui.</text:span></text:p>
      <text:p text:style-name="P33"/>
      <text:p text:style-name="P34"/>
      <text:p text:style-name="P35"><text:span text:style-name="T36">LAIKINAI EINANTIS<text:s/></text:span></text:p>
      <text:p text:style-name="P37">LIETUVOS RESPUBLIKOS<text:s/></text:p>
      <text:p text:style-name="P38">SEIMO PIRMININKO PAREIGAS<text:tab/>ČESLOVAS<text:s/>JURŠĖN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30:00Z</meta:creation-date>
    <dc:date>2015-08-28T20:30:00Z</dc:date>
    <meta:template xlink:href="Normal" xlink:type="simple"/>
    <meta:editing-cycles>2</meta:editing-cycles>
    <meta:editing-duration>PT0S</meta:editing-duration>
    <meta:document-statistic meta:page-count="1" meta:paragraph-count="20" meta:word-count="101" meta:character-count="743" meta:row-count="38" meta:non-whitespace-character-count="662"/>
  </office:meta>
</office:document-meta>
</file>