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1994 METŲ VALSTYBĖS BIUDŽETO IR ATSKAITYMŲ Į SAVIVALDYBIŲ BIUDŽETUS NORMATYVŲ BEI DOTACIJŲ“ PAKEITIMO</text:p>
      <text:p text:style-name="P11"/>
      <text:p text:style-name="P12">1994 m. gruodžio 13<text:s/>d. Nr. I-697</text:p>
      <text:p text:style-name="P13">Vilnius</text:p>
      <text:p text:style-name="P14"/>
      <text:p text:style-name="P15"><text:span text:style-name="T16">Pakeisti Lietuvos Respublikos įstatymo „Dėl Lietuvos Respublikos 1994 metų valstybės biudžeto ir atskaitymų į savivaldybių biudžetus normatyvų bei dotacijų“ (Žin., 1993, Nr.<text:s/></text:span><text:a xlink:href="https://www.e-tar.lt/portal/lt/legalAct/TAR.E2C4AFA7F58C" office:target-frame-name="_blank" xlink:show="new"><text:span text:style-name="T17">74-1380</text:span></text:a><text:span text:style-name="T18">; 1994, Nr.<text:s/></text:span><text:a xlink:href="https://www.e-tar.lt/portal/lt/legalAct/TAR.4EDC717FEE89" office:target-frame-name="_blank" xlink:show="new"><text:span text:style-name="T19">34-619</text:span></text:a><text:span text:style-name="T20">, Nr.<text:s/></text:span><text:a xlink:href="https://www.e-tar.lt/portal/lt/legalAct/TAR.5904674FEEF2" office:target-frame-name="_blank" xlink:show="new"><text:span text:style-name="T21">59-1160</text:span></text:a><text:span text:style-name="T22">) 1 priedėlio „Lietuvos Respublikos 1994</text:span><text:span text:style-name="T23"><text:s/>metų valstybės biudžetas“ skyrių „Išlaidos“:</text:span></text:p>
      <text:p text:style-name="P24"><text:span text:style-name="T25">IV skirsnio eilutėje „Teismai“ skiltyje „paprastosios išlaidos“ vietoj skaičių „23051 11296“ įrašyti skaičius „22351 10796“ ir skiltyje „nepaprastosios išlaidos“ vietoj skaičiaus „1791“ įrašyti skaičių „2491“</text:span><text:span text:style-name="T26">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49:00Z</meta:creation-date>
    <dc:date>2015-07-02T01:49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04" meta:row-count="42" meta:non-whitespace-character-count="971"/>
  </office:meta>
</office:document-meta>
</file>