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in" fo:text-indent="0.043in">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center"/>
    </style:style>
  </office:automatic-styles>
  <office:body>
    <office:text text:use-soft-page-breaks="true">
      <text:p text:style-name="P1"/>
      <text:p text:style-name="P9">STUDIJŲ KOKYBĖS VERTINIMO CENTRO DIREKTORIUS</text:p>
      <text:p text:style-name="P10"/>
      <text:p text:style-name="P11">Į S A K Y M A S</text:p>
      <text:p text:style-name="P12">DĖL KITŲ PAPILDOMŲ DOKUMENTŲ, PATEIKIAMŲ UŽSIENYJE ĮGYTAI AUKŠTOJO MOKSLO KVALIFIKACIJAI ĮVERTINTI, SĄRAŠO IR JŲ PATEIKIMO TVARKOS APRAŠO PATVIRTINIMO</text:p>
      <text:p text:style-name="P13"/>
      <text:p text:style-name="P14">2006 m. gegužės 3 d. Nr. 1-74</text:p>
      <text:p text:style-name="P15">Vilnius</text:p>
      <text:p text:style-name="P16"/>
      <text:p text:style-name="P17"/>
      <text:p text:style-name="P18">Vadovaudamasis Užsienyje įgytų kvalifikacijų, suteikiančių teisę į aukštąjį mokslą, bei aukštojo mokslo kvalifikacijų vertinimo ir akademinio pripažinimo nuostatų, patvirtintų Lietuvos Respublikos Vyriausybės 2005 m. sausio 21 d. nutarimu Nr. 60 (Žin., 2005, Nr.<text:s/><text:a xlink:href="https://www.e-tar.lt/portal/lt/legalAct/TAR.F4BD4E6F76DB" office:target-frame-name="_blank" xlink:show="new"><text:span text:style-name="T19">12-369</text:span></text:a>), 10.6 punktu bei Lietuvos Respublikos švietimo ir mokslo ministro 2005 m. birželio 7 d. įsakymu Nr. ISAK-1040 „Dėl papildomų dokumentų, pateiktinų užsienyje įgytos kvalifikacijos įvertinimui arba pripažinimui, nustatymo“ (Žin., 2005, Nr.<text:s/><text:a xlink:href="https://www.e-tar.lt/portal/lt/legalAct/TAR.D00F1DF76469" office:target-frame-name="_blank" xlink:show="new"><text:span text:style-name="T20">75-2730</text:span></text:a>),</text:p>
      <text:p text:style-name="P21"><text:span text:style-name="T22">tvirtinu</text:span><text:s/>Kitų papildomų dokumentų, pateikiamų užsienyje įgytai aukštojo mokslo kvalifikacijai įvertinti, sąrašą ir jų pateikimo tvarkos aprašą (pridedama).</text:p>
      <text:p text:style-name="P23"/>
      <text:p text:style-name="P24"/>
      <text:p text:style-name="P25"/>
      <text:p text:style-name="P26"><text:span text:style-name="T27">DIREKTORIUS</text:span><text:span text:style-name="T28"><text:tab/>EUGENIJUS STUMBRYS</text:span></text:p>
      <text:soft-page-break/>
      <text:p text:style-name="P29">PATVIRTINTA</text:p>
      <text:p text:style-name="P30">Studijų kokybės vertinimo centro direktoriaus<text:s/></text:p>
      <text:p text:style-name="P31">2006 m. gegužės 3 d. įsakymu Nr. 1-74</text:p>
      <text:p text:style-name="P32"/>
      <text:p text:style-name="P33"><text:span text:style-name="T34">KITŲ PAPILDOMŲ DOKUMENTŲ, PATEIKIAMŲ UŽSIENYJE ĮGYTAI AUKŠTOJO MOKSLO KVALIFIKACIJAI ĮVERTINTI, SĄRAŠAS IR JŲ PATEIKIMO TVARKOS APRAŠAS</text:span></text:p>
      <text:p text:style-name="P35"/>
      <text:p text:style-name="P36">1. Studijų kokybės vertinimo centras (toliau vadinama – Centras) turi teisę pareikalauti iš pareiškėjo, siekiančio užsienyje įgytos aukštojo mokslo kvalifikacijos įvertinimo, ar jo įgalioto asmens pateikti šiuos papildomus dokumentus:</text:p>
      <text:p text:style-name="P37">1.1. studijų knygelę, jos išrašą ar kitą atitinkamą informaciją teikiantį dokumentą arba nustatyta tvarka patvirtintas šių dokumentų kopijas;</text:p>
      <text:p text:style-name="P38">1.2. įskaitų ir egzaminų žiniaraštį, jo išrašą ar kitą atitinkamą informaciją teikiantį dokumentą arba nustatyta tvarka patvirtintas šių dokumentų kopijas;</text:p>
      <text:p text:style-name="P39">1.3. vertinamą kvalifikaciją suteikusios institucijos ar institucijos, kurioje vyko studijos, išduotą pažymą ar pažymas apie sesijų trukmę ir laiką, faktinę studijų vietą, pasiektus studijų rezultatus, įgytas teises, studijų apimtį, formą ir trukmę, buvimą studijų sąrašuose, baigtos studijų programos turinį ir struktūrą, pasiekimų vertinimą, studijų įskaitymą ar kitą atitinkamą informaciją teikiantį dokumentą arba nustatyta tvarka patvirtintas šių dokumentų kopijas;</text:p>
      <text:p text:style-name="P40">1.4. užpildytą Centro klausimyną dėl studijų vietos, kuriame prašoma suteikti informaciją apie konsultacijų, paskaitų, įskaitų ir egzaminų, atsiskaitymo už kontrolinius (kursinius) darbus, baigiamojo darbo gynimo vietą; gavus neužpildytą ar iš dalies užpildytą klausimyną laikoma, kad prašoma informacija nepateikta;</text:p>
      <text:p text:style-name="P41">1.5. pasą ar pasus arba nustatyta tvarka patvirtintas šių dokumentų puslapių su Lietuvos Respublikos valstybės sienos kirtimo žymomis ir atitinkamos valstybės, kurios teritorijoje vyko studijos, vizomis kopijas;</text:p>
      <text:p text:style-name="P42">1.6. atitinkamos valstybės, kurios teritorijoje vyko studijos, vizas ar atitinkamos institucijos išduotą kitą dokumentą apie leidimą įvažiuoti į atitinkamą šalį arba nustatyta tvarka patvirtintas šių dokumentų kopijas;</text:p>
      <text:p text:style-name="P43">1.7. sutartį arba sutartis su kvalifikaciją suteikusia įstaiga, studijų vykdytoju ar kitą atitinkamą informaciją teikiantį dokumentą arba nustatyta tvarka patvirtintas šių dokumentų kopijas;</text:p>
      <text:p text:style-name="P44">1.8. kvietimus į sesijas arba nustatyta tvarka patvirtintas šių dokumentų kopijas;</text:p>
      <text:p text:style-name="P45">1.9. atitinkamą išsilavinimą, turėtą iki vertinamos kvalifikacijos įgijimo, liudijančius dokumentus arba nustatyta tvarka patvirtintas jų kopijas;</text:p>
      <text:p text:style-name="P46">1.10. vertinamos kvalifikacijos suteikėjo išduotą dokumentą, kuriame būtų patvirtinta, kad vertinamą kvalifikaciją patvirtinančio išsilavinimo dokumento priedas, kuriame nenurodytas diplomo numeris ir (ar) registracijos numeris, ir (ar) išdavimo data, buvo išduotas kvalifikacijos turėtojui;</text:p>
      <text:p text:style-name="P47">1.11. darbo patirtį liudijantį dokumentą ar dokumentus arba nustatyta tvarka patvirtintas jų kopijas;</text:p>
      <text:p text:style-name="P48">1.12. gimimo liudijimą arba nustatyta tvarka patvirtintą šio dokumento kopiją;</text:p>
      <text:p text:style-name="P49">1.13. šio aprašo 1.1–1.12 punktuose išvardytų dokumentų oficialius vertimus į lietuvių kalbą, išskyrus atvejus, kai dokumentai yra rusų, lenkų ar anglų kalbomis arba išversti į šias kalbas.</text:p>
      <text:p text:style-name="P50"/>
      <text:p text:style-name="P51">2. Šiame apraše nurodytų dokumentų pareikalavimui pareiškėjui ar jo įgaliotam asmeniui išsiunčiamas raštas, kuriame nurodoma, kokie konkretūs dokumentai turi būti pateikti Centrui. Laikoma, kad išsiųstą raštą Lietuvos Respublikos teritorijoje pareiškėjas ar jo įgaliotas asmuo gauna per 5 dienas nuo išsiuntimo dienos, o užsienyje – per 10 dienų nuo išsiuntimo dienos, išskyrus atvejus, kai pareiškėjas ar jo įgaliotas asmuo dokumentais pagrindžia rašto gavimą vėliau.</text:p>
      <text:p text:style-name="P52">3. Jei pareiškėjas ar jo įgaliotas asmuo neturi galimybės pateikti šiame apraše nurodytų<text:s/><text:soft-page-break/>dokumentų, jis raštu apie tai turi pranešti Centrui, nurodydamas dokumentų nepateikimo priežastis, o Centras sprendžia, ar galima pradėti vertinimo procesą pareiškėjui ar jo įgaliotam asmeniui nepateikus reikalaujamų dokumentų.</text:p>
      <text:p text:style-name="P53">4. Pareiškėjui ar jo įgaliotam asmeniui nepateikus šio aprašo 1.1–1.12 punktuose nurodytų dokumentų ir raštu nepaaiškinus jų nepateikimo priežasčių per 6 mėnesius nuo tos dienos, kai buvo gautas Centro raštas dėl papildomų dokumentų pateikimo, kvalifikacija nevertinama ir apie tai raštu pranešama pareiškėjui ar jo įgaliotam asmeniui, grąžinamas valstybės rinkliavos už kvalifikacijos vertinimą sumokėjimo kvitas, jei šis dokumentas buvo pateiktas; kiti dokumentai negrąžinami.</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CLUSadmin</dc:creator>
    <meta:creation-date>2016-10-05T14:10:00Z</meta:creation-date>
    <dc:date>2016-10-05T14:10:00Z</dc:date>
    <meta:template xlink:href="Normal.dotm" xlink:type="simple"/>
    <meta:editing-cycles>2</meta:editing-cycles>
    <meta:editing-duration>PT0S</meta:editing-duration>
    <meta:document-statistic meta:page-count="3" meta:paragraph-count="28" meta:word-count="655" meta:character-count="5541" meta:row-count="119" meta:non-whitespace-character-count="4914"/>
  </office:meta>
</office:document-meta>
</file>