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17 d. Nr. 1A-211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Stepono Lučkausko firmai (adresas: Kaunas, Ukmergės g. 22-44, įmonės kodas 3484717), leidimą verstis šia veiklos rūšimi:</text:span></text:p>
      <text:p text:style-name="P30"><text:span text:style-name="T31">mažmenine prekyba kombinuotaisiais pašarais su premiksais ir (ar) pašarinėmis žaliavomis, turinčiomis kenksmingų (nepageidautinų) medži</text:span><text:span text:style-name="T32">agų, produktų ir augalinių priemaišų likučių, taip pat baltymingomis pašarinėmis medžiagomis ir nebaltyminėmis azotinėmis bei gyvūninės kilmės žaliavomis, t. y. visaverčiais pašarais paukščiams, kiaulėms, arkliams, atrajotojams, žuvims, kailiniams žvėrelia</text:span><text:span text:style-name="T33">ms ir naminiams gyvūnėliams (leidimo registracijos Nr. KPT 0167) stacionarioje prekybos vietoje, adresu: Kaišiadorių r., Rumšiškių sen., Dovainonių k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</text:span><text:span text:style-name="T39">traciją.</text:span></text:p>
      <text:p text:style-name="P40"/>
      <text:p text:style-name="P41"/>
      <text:p text:style-name="P42"><text:span text:style-name="T43">VIRŠININKO PAVADUOTOJA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22:00Z</meta:creation-date>
    <dc:date>2015-09-09T17:22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87" meta:row-count="43" meta:non-whitespace-character-count="1395"/>
  </office:meta>
</office:document-meta>
</file>