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7"/><text:span text:style-name="T8">VALSTYBĖS ĮMONĖ SEIMO LEIDYKLA „VALSTYBĖS ŽINIOS“</text:span></text:p>
      <text:p text:style-name="P9"/>
      <text:p text:style-name="P10">Į S A K Y M A S</text:p>
      <text:p text:style-name="P11">DĖL APMOKESTINAMŲ SKELBIMŲ ĮKAINIŲ</text:p>
      <text:p text:style-name="P12"/>
      <text:p text:style-name="P13">2006 m. birželio 28 d. Nr. L-10</text:p>
      <text:p text:style-name="P14">Vilnius</text:p>
      <text:p text:style-name="P15"/>
      <text:p text:style-name="P16"><text:span text:style-name="T17">1</text:span><text:span text:style-name="T18">.<text:s/></text:span><text:span text:style-name="T19">Papildau</text:span><text:span text:style-name="T20"><text:s/>VĮ Seimo leidyklos „Valstybės žinios“ direktoriaus 2005 m. gegužės 17 d. įsakymu Nr. L-14 „Dėl apmokestinamų skelbimų įkainių“ patvirtintą apmokestinamų skelbimų sąrašą šia pastraipa: „– įvairi informacija apie blankus, antspaudus, spaudus“ ir įsakymą išdėstau taip:</text:span></text:p>
      <text:p text:style-name="P21"><text:span text:style-name="T22">„</text:span><text:span text:style-name="T23">Tvirtinu</text:span><text:span text:style-name="T24"><text:s/>leidinyje „Informaciniai pranešimai“ juridiniams asmenims skelbiamos mokamos informacijos įkainius:</text:span></text:p>
      <text:p text:style-name="P25">iki 1/4 psl. – 50 Lt (be PVM);</text:p>
      <text:p text:style-name="P26">1/4 psl. – 100 Lt (be PVM);</text:p>
      <text:p text:style-name="P27">1/2 psl. – 200 Lt (be PVM);</text:p>
      <text:p text:style-name="P28">3/4 psl. – 300 Lt (be PVM);</text:p>
      <text:p text:style-name="P29">1 psl. – 400 Lt (be PVM).</text:p>
      <text:p text:style-name="P30">Apmokestinamų skelbimų sąrašas:</text:p>
      <text:p text:style-name="P31">– skelbimai apie dingusius dokumentus, blankus, antspaudus, spaudus;</text:p>
      <text:p text:style-name="P32">– skelbimai apie viešuosius aukcionus;</text:p>
      <text:p text:style-name="P33">– skelbimai apie priėmimą į valstybės tarnybą;</text:p>
      <text:p text:style-name="P34">– antstolių pranešimai apie varžytynes ir pardavimus;</text:p>
      <text:p text:style-name="P35">– darbo biržų skelbimai;</text:p>
      <text:p text:style-name="P36">– skelbimai apie ūkio subjektams ir asmenims užsiimti ūkine-komercine veikla licencijų ar kitokio pobūdžio leidimų išdavimą, pratęsimą, sustabdymą, panaikinimą;</text:p>
      <text:p text:style-name="P37">– pranešimai apie užprotestuotus vekselius;</text:p>
      <text:p text:style-name="P38">– pranešimai apie įmonių bankrotą, turto pardavimą, restruktūrizaciją, išregistravimą, bankrutuojančių įmonių administratorių paskyrimą, keitimą;</text:p>
      <text:p text:style-name="P39">– informacija apie geros gamybos, geros praktikos ir panašių pažymėjimų išdavimą;</text:p>
      <text:p text:style-name="P40">– informacija apie fizinių, juridinių asmenų įtraukimą į sąrašus, registrus, į kuriuos įtraukti subjektai turi teisę užsiimti tam tikra veikla;</text:p>
      <text:p text:style-name="P41">– informacija apie skiriamą paramą iš ES fondų lėšų;</text:p>
      <text:p text:style-name="P42">– įvairi informacija apie blankus, antspaudus, spaudus;</text:p>
      <text:p text:style-name="P43"><text:span text:style-name="T44">– kiti skelbimai (kvietimai dalyvauti konkurse, VĮ Lietuvos žemės ūkio ir maisto produktų rinkos reguliavimo agentūros skelbimai, kvietimai teikti paraiškas, kvietimai Europos Sąjungos struktūrinių fondų paramai gauti, regionų aplinkos apsaugos departamentų skelbimai ir kt.).“</text:span></text:p>
      <text:p text:style-name="P45"><text:span text:style-name="T46">2</text:span><text:span text:style-name="T47">. Šis įsakymas įsigalioja nuo 2006 m. liepos 1 d.</text:span></text:p>
      <text:p text:style-name="P48"/>
      <text:p text:style-name="P49"/>
      <text:p text:style-name="P50"/>
      <text:p text:style-name="P51">DIREKTORIUS<text:tab/>MINTAUTAS DAULENS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9:34:00Z</meta:creation-date>
    <dc:date>2016-05-23T09:34:00Z</dc:date>
    <meta:template xlink:href="Normal" xlink:type="simple"/>
    <meta:editing-cycles>2</meta:editing-cycles>
    <meta:editing-duration>PT0S</meta:editing-duration>
    <meta:document-statistic meta:page-count="1" meta:paragraph-count="14" meta:word-count="263" meta:character-count="1995" meta:row-count="54" meta:non-whitespace-character-count="1746"/>
  </office:meta>
</office:document-meta>
</file>