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Energetikos valstybinės inspekcijos prie Ūkio ministerijos 1997 m. birželio 25 d. pranešime Nr. 07-138 (Žin., 1997, Nr. 69) 3-ios pastraipos pirmame sakinyje išbraukti žodžius „Statybos valstybinės priežiūros</text:span><text:span text:style-name="T15"><text:s/>nuostatų, patvirtintų Lietuvos Respublikos Vyriausybės 1996 07 15 nutarimu Nr. 844, 7 ir 15 punktus“, vietoj jų įrašyti žodžius „Teritorijų planavimo ir statybos valstybinės priežiūros nuostatų, patvirtintų Lietuvos Respublikos Vyriausybės 1997 04 16 nuta</text:span><text:span text:style-name="T16">rimu Nr. 370, punktus 6, 8 ir 16“ ir šią pastraipą išdėstyti taip:</text:span></text:p>
      <text:p text:style-name="P17"><text:span text:style-name="T18">„Įvertinant 1997 04 08 įstatymu Nr. VIII-182 numatytą energetikos ūkio reorganizavimą ir atsižvelgiant į Teritorijų planavimo ir statybos valstybinės priežiūros nuostatų, patvirtintų Lietuv</text:span><text:span text:style-name="T19">os Respublikos Vyriausybės 1997 04 16 nutarimu Nr. 370, punktus 6, 8 ir 16, laikinai, kol bus parengta nauja „Apsaugos nuo sprogimo, naudojant mazutą ir dujas, katiluose taisyklių“ redakcija, „Mažos ir vidutinės galios garo katilų ir vandens šildymo katilų</text:span><text:span text:style-name="T20"><text:s/>aprūpinimo automatizacijos ir matavimo priemonėmis apimtis“ turi būti taikoma visiems mažos ir vidutinės galios katilams, įrengtiems 1985 metais ir vėliau, nepaisant įmonės nuosavybės formų.“</text:span></text:p>
      <text:p text:style-name="P21"/>
      <text:p text:style-name="P22"/>
      <text:p text:style-name="P23">VIRŠININKO PAVADUOTOJAS<text:tab/>J. KAŠKELEVIČIU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19:00Z</meta:creation-date>
    <dc:date>2015-06-29T17:19:00Z</dc:date>
    <meta:template xlink:href="Normal" xlink:type="simple"/>
    <meta:editing-cycles>2</meta:editing-cycles>
    <meta:editing-duration>PT0S</meta:editing-duration>
    <meta:document-statistic meta:page-count="1" meta:paragraph-count="5" meta:word-count="166" meta:character-count="1252" meta:row-count="34" meta:non-whitespace-character-count="1091"/>
  </office:meta>
</office:document-meta>
</file>