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INFORMACIJA apie tarptautinės sutarties priedo paskelbimą</text:p>
      <text:p text:style-name="P2"/>
      <text:p text:style-name="P3"><text:span text:style-name="T4">Tarptautinio vežimo geležinkeliais sutarties (COTIF) C priedo „Pavojingų krovinių tarptautinio vežimo geležinkeliais taisyklės (RID)“ 2009 m. redakcija skelbiama „Valstybės žinių“ interneto tinklalapyje adresu<text:s/></text:span><text:span text:style-name="T5">www.valstybes-zinios.lt</text:span><text:span text:style-name="T6">.</text:span></text:p>
      <text:p text:style-name="P7"/>
      <text:p text:style-name="P8">REDAKCIJA</text:p>
      <text:p text:style-name="Normal"/>
      <text:p text:style-name="P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JA APIE TARPTAUTINĖS SUTARTIES PRIEDO PASKELBIMĄ</dc:title>
    <dc:description/>
    <dc:subject/>
    <meta:initial-creator>Rima</meta:initial-creator>
    <dc:creator>User</dc:creator>
    <meta:creation-date>2013-12-29T11:38:00Z</meta:creation-date>
    <dc:date>2013-12-29T11:38:00Z</dc:date>
    <meta:template xlink:href="LLD2Txt" xlink:type="simple"/>
    <meta:editing-cycles>2</meta:editing-cycles>
    <meta:editing-duration>PT0S</meta:editing-duration>
    <meta:document-statistic meta:page-count="1" meta:paragraph-count="1" meta:word-count="206" meta:character-count="323" meta:row-count="1" meta:non-whitespace-character-count="118"/>
  </office:meta>
</office:document-meta>
</file>