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S DIREKTORIUS</text:span></text:p>
      <text:p text:style-name="P11"/>
      <text:p text:style-name="P12">Į S A K Y M A S</text:p>
      <text:p text:style-name="P13">DĖL STATISTIKOS DEPARTAMENTO PRIE LIETUVOS RESPUBLIKOS VYRIAUSYBĖS GENERALINIO DIREKTORIAUS 2001 M. SAUSIO 2 D. ĮSAKYMO NR. 2 „DĖL RYŠIŲ STATISTINIŲ ATASKAITŲ PATVIRTINIMO“ DALINIO PAKEITIMO</text:p>
      <text:p text:style-name="P14"/>
      <text:p text:style-name="P15">2001 m. lapkričio 10 d. Nr. 117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/text:span></text:p>
      <text:p text:style-name="P23"><text:span text:style-name="T24">1</text:span><text:span text:style-name="T25">. Iš dalies<text:s/></text:span><text:span text:style-name="T26">keičiu</text:span><text:span text:style-name="T27"><text:s/>Statistikos departamento generalinio direktoriaus 2001 m. sausio 2 d. įsakymą Nr. 2 „Dėl ryšių statistinių ataskaitų patvirtinimo“ (Žin., 2001, Nr.<text:s/></text:span><text:a xlink:href="https://www.e-tar.lt/portal/lt/legalAct/TAR.A59DDE149FD3" office:target-frame-name="_blank" xlink:show="new"><text:span text:style-name="T28">4-123</text:span></text:a><text:span text:style-name="T29">):<text:s/></text:span></text:p>
      <text:p text:style-name="P30"><text:span text:style-name="T31">1.1</text:span><text:span text:style-name="T32">. Minėtu įsakymu patvirtintos pašto paslaugų ataskaitos R-01 adresinėje dalyje vietoj skaičių ir žodžių „2000 metai“ įrašyti skaičius ir žodžius „2001 metai“.</text:span></text:p>
      <text:p text:style-name="P33"><text:span text:style-name="T34">1.2</text:span><text:span text:style-name="T35">. Minėtu įsakymu patvirtintos pašto įrenginių ir transporto priemonių skaičiaus ataskaitos R-02 adresinėje dalyje vietoj skaičių ir žodžių „2000 metai „ įrašyti skaičius ir žodžius „2001 metai“.</text:span></text:p>
      <text:p text:style-name="P36"><text:span text:style-name="T37">1.3</text:span><text:span text:style-name="T38">. Minėtu įsakymu patvirtintos nuotolinių ryšių ataskaitos R-03 adresinėje dalyje vietoj skaičių ir žodžių „2000 metai“ įrašyti skaičius ir žodžius „2001 metai“, pripažinti netekusiu galios V skyrių „Laidinis radijas“, o buvusį VI skyrių „Kitos paslaugos“ laikyti V skyriumi.</text:span></text:p>
      <text:p text:style-name="P39"><text:span text:style-name="T40">1.4</text:span><text:span text:style-name="T41">. Minėtu įsakymu patvirtintos paštų ataskaitos R-11 adresinėje dalyje vietoj skaičių ir žodžių „2000 metai „ įrašyti skaičius ir žodžius „2001 metai.“.</text:span></text:p>
      <text:p text:style-name="P42"><text:span text:style-name="T43">2</text:span><text:span text:style-name="T44">.<text:s/></text:span><text:span text:style-name="T45">Laikau</text:span><text:span text:style-name="T46"><text:s/>netekusiu galios Statistikos departamento prie Lietuvos Respublikos Vyriausybės generalinio direktoriaus 2001 m. sausio 2 d. įsakymo Nr. 2 „Dėl ryšių statistinių ataskaitų patvirtinimo“ 1.5 punktą.</text:span></text:p>
      <text:p text:style-name="P47"/>
      <text:p text:style-name="P48"/>
      <text:p text:style-name="P49"/>
      <text:p text:style-name="P50">GENERALINIS DIREKTORIUS<text:tab/>ALGIRDAS ŠEMETA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3T11:31:00Z</meta:creation-date>
    <dc:date>2019-04-23T11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49" meta:character-count="1921" meta:row-count="44" meta:non-whitespace-character-count="1683"/>
  </office:meta>
</office:document-meta>
</file>