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text-underline-type="single" style:text-underline-style="solid" style:text-underline-width="auto" style:text-underline-mode="continuou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fo:letter-spacing="0.0416in" style:font-size-complex="11pt"/>
    </style:style>
    <style:style style:name="T252" style:parent-style-name="DefaultParagraphFont" style:family="text">
      <style:text-properties style:font-size-complex="11pt"/>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justify" fo:text-indent="1.3458in">
        <style:tab-stops>
          <style:tab-stop style:type="left" style:position="1.3458in"/>
          <style:tab-stop style:type="right" style:position="6.689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271" style:parent-style-name="Normal" style:family="paragraph">
      <style:paragraph-properties fo:text-indent="4.1979in">
        <style:tab-stops>
          <style:tab-stop style:type="left" style:position="1.3854in"/>
          <style:tab-stop style:type="left" style:position="4.1562in"/>
        </style:tab-stops>
      </style:paragraph-properties>
    </style:style>
    <style:style style:name="P272" style:parent-style-name="Normal" style:family="paragraph">
      <style:paragraph-properties fo:text-indent="2.4166in">
        <style:tab-stops>
          <style:tab-stop style:type="left" style:position="1.2666in"/>
          <style:tab-stop style:type="left" style:position="2.375in"/>
          <style:tab-stop style:type="left" style:position="4.6708in"/>
        </style:tab-stops>
      </style:paragraph-propertie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style:tab-stops>
          <style:tab-stop style:type="center" style:position="1.8208in"/>
          <style:tab-stop style:type="center" style:position="5.502in"/>
        </style:tab-stops>
      </style:paragraph-properties>
      <style:text-properties fo:font-size="10pt" style:font-size-asian="10pt"/>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style:tab-stops>
          <style:tab-stop style:type="center" style:position="3.3645in"/>
        </style:tab-stops>
      </style:paragraph-properties>
      <style:text-properties fo:font-size="10pt" style:font-size-asian="10pt"/>
    </style:style>
    <style:style style:name="TableColumn278" style:family="table-column">
      <style:table-column-properties style:column-width="1.4423in" style:use-optimal-column-width="false"/>
    </style:style>
    <style:style style:name="TableColumn279" style:family="table-column">
      <style:table-column-properties style:column-width="2.6743in" style:use-optimal-column-width="false"/>
    </style:style>
    <style:style style:name="TableColumn280" style:family="table-column">
      <style:table-column-properties style:column-width="2.5756in" style:use-optimal-column-width="false"/>
    </style:style>
    <style:style style:name="Table277" style:family="table">
      <style:table-properties style:width="6.6923in" fo:margin-left="0in" table:align="center"/>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center" style:position="4.9479in"/>
        </style:tab-stops>
      </style:paragraph-properties>
      <style:text-properties fo:font-size="10pt" style:font-size-asian="10pt"/>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tab-stops>
          <style:tab-stop style:type="right" style:position="6.6895in"/>
        </style:tab-stops>
      </style:paragraph-properties>
    </style:style>
    <style:style style:name="P35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3 M. RUGSĖJO 18 D. ĮSAKYMO NR. 1B-835 „DĖL DUOMENŲ TAISYMO MUITINĖJE ĮFORMINTUOSE DOKUMENTUOSE TAISYKLIŲ, MUITINĖJE ĮFORMINTŲ DOKUMENTŲ PRIPAŽINIMO NEGALIOJANČIAIS TAISYKLIŲ IR DOKUMENTO TAISYMO (PAPILDYMO) PAŽYMOS FORMOS PATVIRTINIMO“ PAKEITIMO</text:p>
      <text:p text:style-name="P15"/>
      <text:p text:style-name="P16">2004 m. liepos 9 d. Nr. 1B-685</text:p>
      <text:p text:style-name="P17">Vilnius</text:p>
      <text:p text:style-name="P18"/>
      <text:p text:style-name="P19"/>
      <text:p text:style-name="P20"><text:span text:style-name="T21">1</text:span><text:span text:style-name="T22">.<text:s/></text:span><text:span text:style-name="T23">Pakeičiu</text:span><text:span text:style-name="T24"><text:s/>Muitinės departamento direktoriaus 2003 m. rugsėjo 18 d. įsakymą Nr. 1B-835 „Dėl Duomenų taisymo muitinėje įformintuose dokumentuose taisyklių, Muitinėje įformintų dokumentų pripažinimo negaliojančiais taisyklių ir Dokumento taisymo (papildymo) pažymos formos patvirtinimo“:</text:span></text:p>
      <text:p text:style-name="P25"><text:span text:style-name="T26">1.1</text:span><text:span text:style-name="T27">. nurodytuoju įsakymu patvirtintų Duomenų taisymo muitinėje įformintuose dokumentuose taisyklių:</text:span></text:p>
      <text:p text:style-name="P28"><text:span text:style-name="T29">1.1.1</text:span><text:span text:style-name="T30">. išdėstau 2.1.1 punktą taip:</text:span></text:p>
      <text:p text:style-name="P31"><text:span text:style-name="T32">„</text:span><text:span text:style-name="T33">2.1.1</text:span><text:span text:style-name="T34">. bendrojo administracinio dokumento rinkiniai (toliau – bendrojo dokumento rinkiniai);“;</text:span></text:p>
      <text:p text:style-name="P35"><text:span text:style-name="T36">1.1.2</text:span><text:span text:style-name="T37">. išdėstau 7 punktą taip:</text:span></text:p>
      <text:p text:style-name="P38"><text:span text:style-name="T39">„</text:span><text:span text:style-name="T40">7</text:span><text:span text:style-name="T41">. Prašymas dėl muitinėje įforminto dokumento taisymo (papildymo) pateikiamas bei nagrinėjamas 1992 m. spalio 12 d. Tarybos reglamento (EEB) Nr. 2913/92, nustatančio Bendrijos muitinės kodeksą (su paskutiniais pakeitimais, padarytais 2000 m. lapkričio 16 d. Europos Parlamento ir Tarybos reglamentu (EB) Nr. 2700/2000) (toliau – Bendrijos muitinės kodeksas), 6 straipsnio nustatyta tvarka.“;</text:span></text:p>
      <text:p text:style-name="P42"><text:span text:style-name="T43">1.1.3</text:span><text:span text:style-name="T44">. išdėstau 11.2 punktą taip:</text:span></text:p>
      <text:p text:style-name="P45"><text:span text:style-name="T46">„</text:span><text:span text:style-name="T47">11.2</text:span><text:span text:style-name="T48">. nesibaigus galiojančiais teisės aktais nustatytam muitų ir mokesčių grąžinimo (išieškojimo) terminui, jeigu duomenų taisymas susijęs su klaidingai apskaičiuotų muitų ir mokesčių perskaičiavimu bei grąžinimu (išieškojimu).“;</text:span></text:p>
      <text:p text:style-name="P49"><text:span text:style-name="T50">1.1.4</text:span><text:span text:style-name="T51">. išdėstau 16 punktą taip:</text:span></text:p>
      <text:p text:style-name="P52"><text:span text:style-name="T53">„</text:span><text:span text:style-name="T54">16</text:span><text:span text:style-name="T55">. Kartu su prašymu teritorinei muitinei turi būti pateikti dokumentai, pagrindžiantys taisymo (papildymo) būtinumą (pvz., sąskaitos-faktūros, prekių kilmės dokumentai, prekių patikrinimo aktai, nauji kompensacinių produktų išeigos apskaičiavimai, sutarties papildymas (pakeitimas) ir pan.).“;</text:span></text:p>
      <text:p text:style-name="P56"><text:span text:style-name="T57">1.1.5</text:span><text:span text:style-name="T58">. išdėstau 19 punktą taip:</text:span></text:p>
      <text:p text:style-name="P59"><text:span text:style-name="T60">„</text:span><text:span text:style-name="T61">19</text:span><text:span text:style-name="T62">. Teritorinė muitinė, vadovaudamasi Bendrijos muitinės kodekso 14 straipsniu, turi teisę pareikalauti papildomos informacijos (dokumentų), jeigu pateiktų duomenų nepakanka prašymui taisyti (papildyti) muitinėje įformintam dokumentui pagrįsti bei tyrimui dėl prašymo taisyti (papildyti) muitinėje įformintą dokumentą pagrįstumo atlikti.“;</text:span></text:p>
      <text:p text:style-name="P63"><text:span text:style-name="T64">1.1.6</text:span><text:span text:style-name="T65">. išdėstau 20 punktą taip:</text:span></text:p>
      <text:p text:style-name="P66"><text:span text:style-name="T67">„</text:span><text:span text:style-name="T68">20</text:span><text:span text:style-name="T69">. Teritorinė muitinė apie priimtą sprendimą ne vėliau kaip per tris darbo dienas raštu informuoja asmenį, pateikusį muitinei prašymą taisyti (papildyti) muitinėje įformintą dokumentą. Teritorinės muitinės sprendime, kuriuo prašymas taisyti (papildyti) muitinėje įformintą dokumentą atmetamas, turi būti nurodyti tokio sprendimo priėmimo motyvai ir asmens teisė jį apskųsti Muitinės įstatymo nustatyta tvarka.“;</text:span></text:p>
      <text:p text:style-name="P70"><text:span text:style-name="T71">1.1.7</text:span><text:span text:style-name="T72">. išdėstau 21 punkto pirmąją pastraipą taip:</text:span></text:p>
      <text:p text:style-name="P73"><text:span text:style-name="T74">„</text:span><text:span text:style-name="T75">21</text:span><text:span text:style-name="T76">. Teritorinė muitinė, priėmusi sprendimą taisyklių 3.2 punkto nustatytu atveju, ne vėliau kaip per tris darbo dienas apie priimtą sprendimą raštu informuoja asmenį, kurio vardu pateiktas muitinėje įformintas dokumentas yra taisytinas (papildytinas). Sprendime turi būti nurodyti jo priėmimo motyvai ir asmens teisė jį apskųsti Muitinės įstatymo nustatyta tvarka.“;</text:span></text:p>
      <text:p text:style-name="P77"><text:span text:style-name="T78">1.1.8</text:span><text:span text:style-name="T79">. išdėstau 23.2 punktą taip:</text:span></text:p>
      <text:p text:style-name="P80"><text:span text:style-name="T81">„</text:span><text:span text:style-name="T82">23.2</text:span><text:span text:style-name="T83">. bendrojo dokumento rinkinio, muitinės deklaracijos, pateiktos naudojantis automatinio duomenų apdorojimo techninėmis priemonėmis, rašytinės kopijos raidėmis paženklintų langelių duomenys, išskyrus Bendrojo administracinio dokumento muitinio įforminimo instrukcijos,<text:s/></text:span><text:span text:style-name="T84">patvirtintos Muitinės departamento direktoriaus 2004 m. balandžio 27 d. įsakymu Nr. 1B-414 (Žin., 2004, Nr.<text:s/></text:span><text:span text:style-name="T85">65-2336</text:span><text:span text:style-name="T86">), 46 punkto ir šių taisyklių 29.4 punkto nustatytais atvejais, bei 37 langelio „Procedūra“ pirmosios skilties<text:s/></text:span><text:span text:style-name="T87">pirmosios pozicijos duomenys.“;</text:span></text:p>
      <text:p text:style-name="P88"><text:span text:style-name="T89">1.1.9</text:span><text:span text:style-name="T90">. išdėstau 24 punktą taip:</text:span></text:p>
      <text:p text:style-name="P91"><text:span text:style-name="T92">„</text:span><text:span text:style-name="T93">24</text:span><text:span text:style-name="T94">. Taisant muitinėje įformintų dokumentų langelių (skilčių), kuriuose pateikiamas prekės aprašymas, duomenis, prekės aprašymas negali būti keičiamas tokiu mastu, kad būtų aprašoma kita prekė, klasifikuojama kitoje Kombinuotosios nomenklatūros/TARIC/Eksporto kompensacijų nomenklatūros subpozicijoje.“;</text:span></text:p>
      <text:p text:style-name="P95"><text:span text:style-name="T96">1.1.10</text:span><text:span text:style-name="T97">. išdėstau 25 punktą taip:</text:span></text:p>
      <text:p text:style-name="P98"><text:span text:style-name="T99">„</text:span><text:span text:style-name="T100">25</text:span><text:span text:style-name="T101">. Muitinėje įformintų dokumentų atitinkamų langelių (skilčių), kuriuose nurodomas deklaruojamos prekės kodas pagal Kombinuotąją nomenklatūrą/TARIC/Eksporto kompensacijų nomenklatūrą, duomenys taisomi tik patikslinus deklaruojamos prekės Kombinuotosios nomenklatūros/TARIC/Eksporto kompensacijų nomenklatūros kodą, nekeičiant pačios prekės aprašymo. Taisymas atliekamas remiantis Kombinuotosios nomenklatūros/TARIC/Eksporto kompensacijų nomenklatūros redakcija, galiojusia taisomo dokumento muitinėje priėmimo dieną.“;</text:span></text:p>
      <text:p text:style-name="P102"><text:span text:style-name="T103">1.1.11</text:span><text:span text:style-name="T104">. papildau 26</text:span><text:span text:style-name="T105">1</text:span><text:span text:style-name="T106"><text:s/>punktu:</text:span></text:p>
      <text:p text:style-name="P107"><text:span text:style-name="T108">„</text:span><text:span text:style-name="T109">26</text:span><text:span text:style-name="T110">1</text:span><text:span text:style-name="T111">. Bendrojo dokumento importo ir eksporto rinkinių 37 langelio „Procedūra“ 1 skilties 2–4 pozicijos bei 2 skilties duomenys taisomi nepažeidžiant Muitinės kodekso įgyvendinimo nuostatų 251 straipsnio nuostatų.“;</text:span></text:p>
      <text:p text:style-name="P112"><text:span text:style-name="T113">1.1.12</text:span><text:span text:style-name="T114">. išdėstau 35 punktą taip:</text:span></text:p>
      <text:p text:style-name="P115"><text:span text:style-name="T116">„</text:span><text:span text:style-name="T117">35</text:span><text:span text:style-name="T118">. Papildomai apskaičiuoti mokesčiai sumokami teisės aktų nustatyta tvarka.“;</text:span></text:p>
      <text:p text:style-name="P119"><text:span text:style-name="T120">1.2</text:span><text:span text:style-name="T121">. nurodytuoju įsakymu patvirtintų Muitinėje įformintų dokumentų pripažinimo negaliojančiais taisyklių:</text:span></text:p>
      <text:p text:style-name="P122"><text:span text:style-name="T123">1.2.1</text:span><text:span text:style-name="T124">. išdėstau 2.1 punktą taip:</text:span></text:p>
      <text:p text:style-name="P125"><text:span text:style-name="T126">„</text:span><text:span text:style-name="T127">2.1</text:span><text:span text:style-name="T128">. 1992 m. spalio 12 d. Tarybos reglamento (EEB) Nr. 2913/92, nustatančio Bendrijos muitinės kodeksą (su paskutiniais pakeitimais, padarytais 2000 m. lapkričio 16 d. Europos Parlamento ir Tarybos reglamentu (EB) Nr. 2700/2000) (toliau – Bendrijos muitinės kodeksas), 66 straipsnio 1 dalyje nustatytais atvejais:“;</text:span></text:p>
      <text:p text:style-name="P129"><text:span text:style-name="T130">1.2.2</text:span><text:span text:style-name="T131">. išdėstau 2.1.1 punktą taip:</text:span></text:p>
      <text:p text:style-name="P132"><text:span text:style-name="T133">„</text:span><text:span text:style-name="T134">2.1.1</text:span><text:span text:style-name="T135">. bendrojo administracinio dokumento rinkiniai (toliau – bendrojo dokumento rinkiniai);“;</text:span></text:p>
      <text:p text:style-name="P136"><text:span text:style-name="T137">1.2.3</text:span><text:span text:style-name="T138">. išdėstau 4.1 punktą taip:</text:span></text:p>
      <text:p text:style-name="P139"><text:span text:style-name="T140">„</text:span><text:span text:style-name="T141">4.1</text:span><text:span text:style-name="T142">. asmeniui, taisyklių 8 punkto nustatytais atvejais turinčiam teisę pateikti muitinei prašymą dėl muitinėje įforminto dokumento pripažinimo negaliojančiu, nustačius, kad dokumentai įforminti klaidingai;“;</text:span></text:p>
      <text:p text:style-name="P143"><text:span text:style-name="T144">1.2.4</text:span><text:span text:style-name="T145">. išdėstau 5 punktą taip:</text:span></text:p>
      <text:p text:style-name="P146"><text:span text:style-name="T147">„</text:span><text:span text:style-name="T148">5</text:span><text:span text:style-name="T149">. Muitinėje įforminti dokumentai pripažįstami negaliojančiais:</text:span></text:p>
      <text:p text:style-name="P150"><text:span text:style-name="T151">5.1</text:span><text:span text:style-name="T152">. teritorinės muitinės, kuriai priklausančioje muitinės įstaigoje jie buvo įforminti, viršininko (pavaduotojo), teritorinės muitinės skyrių (pagal kompetenciją) viršininkų arba jų pavaduotojų sprendimu 1993 m. liepos 2 d. Komisijos reglamento (EEB) Nr. 2454/93, išdėstančio Tarybos reglamento (EEB) Nr. 2913/92, nustatančio Bendrijos muitinės kodekso įgyvendinimo nuostatas (su paskutiniais pakeitimais, padarytais 2003 m. gruodžio 18 d. Komisijos reglamentu (EB) Nr. 2286/2003) (toliau – Bendrijos muitinės kodekso įgyvendinimo nuostatos), 250 straipsnio 2 dalies, 251 straipsnio 1–4 dalių nustatytais atvejais;</text:span></text:p>
      <text:p text:style-name="P153"><text:span text:style-name="T154">5.2</text:span><text:span text:style-name="T155">. muitinės posto viršininko arba jo pavaduotojo sprendimu Bendrijos muitinės kodekso įgyvendinimo nuostatų 251 straipsnio 2 dalies (a) punkto antrosios įtraukos bei šių taisyklių 25 punkto nustatytais atvejais.“;</text:span></text:p>
      <text:p text:style-name="P156"><text:span text:style-name="T157">1.2.5</text:span><text:span text:style-name="T158">. išdėstau 7 punktą taip:</text:span></text:p>
      <text:p text:style-name="P159"><text:span text:style-name="T160">„</text:span><text:span text:style-name="T161">7</text:span><text:span text:style-name="T162">. Prašymas dėl muitinėje įforminto dokumento pripažinimo negaliojančiu pateikiamas bei nagrinėjamas Bendrijos muitinės kodekso 6 straipsnio nustatyta tvarka.“;</text:span></text:p>
      <text:p text:style-name="P163"><text:span text:style-name="T164">1.2.6</text:span><text:span text:style-name="T165">. išdėstau 9 punktą taip:</text:span></text:p>
      <text:p text:style-name="P166"><text:span text:style-name="T167">„</text:span><text:span text:style-name="T168">9</text:span><text:span text:style-name="T169">. Prašymas dėl muitinėje įformintų dokumentų, nurodytų šių taisyklių 2.1 ir 2.4 punktuose, pripažinimo negaliojančiais pateikiamas Bendrijos muitinės kodekso įgyvendinimo nuostatų 251 straipsnio 1 dalyje nustatyta tvarka.“;</text:span></text:p>
      <text:p text:style-name="P170"><text:span text:style-name="T171">1.2.7</text:span><text:span text:style-name="T172">. išdėstau 13 punktą taip:</text:span></text:p>
      <text:p text:style-name="P173"><text:span text:style-name="T174">„</text:span><text:span text:style-name="T175">13</text:span><text:span text:style-name="T176">. Pateikiant prašymą pasibaigus Bendrijos muitinės kodekso įgyvendinimo nuostatų 251 straipsnio 1 dalyje nustatytam laikotarpiui, turi būti įvardytos priežastys, dėl kurių prašymas negalėjo būti pateiktas laiku.“;</text:span></text:p>
      <text:p text:style-name="P177"><text:span text:style-name="T178">1.2.8</text:span><text:span text:style-name="T179">. išdėstau 14 punktą taip:</text:span></text:p>
      <text:p text:style-name="P180"><text:span text:style-name="T181">„</text:span><text:span text:style-name="T182">14</text:span><text:span text:style-name="T183">. Kartu su prašymu teritorinei muitinei turi būti pateiktas asmeniui skirto muitinėje įforminto dokumento egzemplioriaus originalas. Tuo atveju, kai:“;</text:span></text:p>
      <text:p text:style-name="P184"><text:span text:style-name="T185">1.2.9</text:span><text:span text:style-name="T186">. išdėstau 15 punktą taip:</text:span></text:p>
      <text:p text:style-name="P187"><text:span text:style-name="T188">„</text:span><text:span text:style-name="T189">15</text:span><text:span text:style-name="T190">. Kartu su prašymu teritorinei muitinei, kuriai priklausančioje muitinės įstaigoje buvo įformintas dokumentas, turi būti pateikti dokumentai (transporto dokumentai, sąskaitos-faktūros, apmokėjimo dokumentai, užsienio šalies muitinės deklaracijos, sutartys ir t. t.), pagrindžiantys prašymą pripažinti muitinėje įformintą dokumentą negaliojančiu.“;</text:span></text:p>
      <text:p text:style-name="P191"><text:span text:style-name="T192">1.2.10</text:span><text:span text:style-name="T193">. išdėstau 16 punktą taip:</text:span></text:p>
      <text:p text:style-name="P194"><text:span text:style-name="T195">„</text:span><text:span text:style-name="T196">16</text:span><text:span text:style-name="T197">. Teritorinė muitinė, vadovaudamasi Bendrijos muitinės kodekso 14 straipsniu, turi teisę pareikalauti papildomos informacijos (dokumentų), jeigu pateikti duomenys nepakankamai pagrindžia prašymą pripažinti muitinėje įformintą dokumentą negaliojančiu bei atlikti tyrimą dėl prašymo pripažinti muitinėje įformintą dokumentą negaliojančiu pagrįstumo.“;</text:span></text:p>
      <text:p text:style-name="P198"><text:span text:style-name="T199">1.2.11</text:span><text:span text:style-name="T200">. išdėstau 18.1 punktą taip:</text:span></text:p>
      <text:p text:style-name="P201"><text:span text:style-name="T202">„</text:span><text:span text:style-name="T203">18.1</text:span><text:span text:style-name="T204">. nustatoma, kad pašto siuntos vertė viršija teisės aktais nustatytą vertę;“;</text:span></text:p>
      <text:p text:style-name="P205"><text:span text:style-name="T206">1.2.12</text:span><text:span text:style-name="T207">. išdėstau 18.2 punktą taip:</text:span></text:p>
      <text:p text:style-name="P208"><text:span text:style-name="T209">„</text:span><text:span text:style-name="T210">18.2</text:span><text:span text:style-name="T211">. nustatoma, kad pašto siuntos vertė mažesnė už teisės aktais nustatytą vertę;“;</text:span></text:p>
      <text:p text:style-name="P212"><text:span text:style-name="T213">1.2.13</text:span><text:span text:style-name="T214">. išdėstau 18.3 punktą taip:</text:span></text:p>
      <text:p text:style-name="P215"><text:span text:style-name="T216">„</text:span><text:span text:style-name="T217">18.3</text:span><text:span text:style-name="T218">. prekėms per klaidą įforminta išleidimo į laisvą apyvartą muitinės procedūra, užuot jas pateikus kitam muitinės sankcionuotam veiksmui įforminti;“;</text:span></text:p>
      <text:p text:style-name="P219"><text:span text:style-name="T220">1.2.14</text:span><text:span text:style-name="T221">. išdėstau 26 punktą taip:</text:span></text:p>
      <text:p text:style-name="P222"><text:span text:style-name="T223">„</text:span><text:span text:style-name="T224">26</text:span><text:span text:style-name="T225">. Teritorinė muitinė apie priimtą sprendimą ne vėliau nei per tris darbo dienas nuo sprendimo priėmimo dienos raštu informuoja asmenį, pateikusį prašymą dėl muitinėje įforminto dokumento pripažinimo negaliojančiu.</text:span></text:p>
      <text:p text:style-name="P226"><text:span text:style-name="T227">Teritorinės muitinės sprendime, kuriuo nepatenkinamas prašymas pripažinti muitinėje įformintą dokumentą negaliojančiu, turi būti nurodyti tokio sprendimo priėmimo motyvai ir asmens teisė jį apskųsti Muitinės įstatymo nustatyta tvarka.“;</text:span></text:p>
      <text:p text:style-name="P228"><text:span text:style-name="T229">1.2.15</text:span><text:span text:style-name="T230">. pripažįstu netekusiu galios 27 punktą;</text:span></text:p>
      <text:p text:style-name="P231"><text:span text:style-name="T232">1.2.16</text:span><text:span text:style-name="T233">. išdėstau 28 punktą taip:</text:span></text:p>
      <text:p text:style-name="P234"><text:span text:style-name="T235">„</text:span><text:span text:style-name="T236">28</text:span><text:span text:style-name="T237">. Jeigu vietoj pripažinto negaliojančiu muitinėje įforminto dokumento turi būti įformintas naujas dokumentas, apie tai nurodoma sprendime. Naujas muitinės dokumentas įforminamas per 10 darbo dienų nuo tos dienos, kai asmuo, kurio vardu muitinėje įformintas dokumentas buvo pripažintas negaliojančiu, pateikia teritorinei muitinei naujo muitinės dokumento įforminimui reikalingus dokumentus.“;</text:span></text:p>
      <text:p text:style-name="P238"><text:span text:style-name="T239">1.2.17</text:span><text:span text:style-name="T240">. išdėstau 29 punktą taip:</text:span></text:p>
      <text:p text:style-name="P241"><text:span text:style-name="T242">„</text:span><text:span text:style-name="T243">29</text:span><text:span text:style-name="T244">. Teritorinė muitinė, priėmusi sprendimą pripažinti negaliojančiu muitinėje įformintą dokumentą, taisyklių 4.2 punkto nustatytu atveju ne vėliau kaip per tris darbo dienas nuo sprendimo priėmimo dienos raštu informuoja asmenį, kurio vardu pateiktas muitinėje įformintas dokumentas yra pripažintas negaliojančiu. Sprendime turi būti nurodyti jo priėmimo motyvai ir asmens teisė jį apskųsti Muitinės įstatymo nustatyta tvarka.“</text:span></text:p>
      <text:p text:style-name="P245"><text:span text:style-name="T246">1.3</text:span><text:span text:style-name="T247">. išdėstau nurodytuoju įsakymu patvirtintą Dokumento taisymo (papildymo) pažymos formą nauja pridedama redakcija.</text:span></text:p>
      <text:p text:style-name="P248"><text:span text:style-name="T249">2</text:span><text:span text:style-name="T250">.<text:s/></text:span><text:span text:style-name="T251">Pavedu</text:span><text:span text:style-name="T252"><text:s/>Muitinės informacinių sistemų centrui (P. Jakavonis) koreguoti programinę įrangą, skirtą kompiuterinių duomenų taisymui pagal Duomenų taisymo muitinėje įformintuose dokumentuose taisyklių nuostatas.</text:span></text:p>
      <text:p text:style-name="P253"/>
      <text:p text:style-name="P254"/>
      <text:p text:style-name="P255"/>
      <text:p text:style-name="P256">Generalinio direktoriaus pavaduotoja</text:p>
      <text:p text:style-name="P257">l. E. generalinio direktoriaus pareigas<text:tab/>RAMUTĖ LIUPKEVIČIENĖ</text:p>
      <text:p text:style-name="P258"/>
      <text:p text:style-name="P259">PATVIRTINTA</text:p>
      <text:p text:style-name="P260">Muitinės departamento prie</text:p>
      <text:p text:style-name="P261">Finansų ministerijos direktoriaus</text:p>
      <text:p text:style-name="P262">2003 m. rugsėjo 18 d. įsakymu Nr. 1B-835<text:s/></text:p>
      <text:p text:style-name="P263">(Muitinės departamento prie</text:p>
      <text:p text:style-name="P264">Finansų ministerijos generalinio direktoriaus</text:p>
      <text:p text:style-name="P265">2004 m. liepos 9 d. įsakymo Nr. 1B-685</text:p>
      <text:p text:style-name="P266">redakcija)</text:p>
      <text:p text:style-name="Normal"/>
      <text:p text:style-name="P267"><text:span text:style-name="T268">DOKUMENTO TAISYMO (PAPILDYMO) PAŽYMA Nr.</text:span><text:s/><text:span text:style-name="T269"><text:tab/></text:span></text:p>
      <text:p text:style-name="P270"><text:tab/>(data)</text:p>
      <text:p text:style-name="P271">teritorinės muitinės</text:p>
      <text:p text:style-name="Normal"/>
      <text:p text:style-name="P272">sprendimu Nr.<text:s/><text:span text:style-name="T273"><text:tab/></text:span>taisomas (-i)/papildomas (-i)</text:p>
      <text:p text:style-name="P274"><text:tab/>(data)<text:s/><text:tab/>(nereikalinga išbraukti)</text:p>
      <text:p text:style-name="P275"><text:tab/></text:p>
      <text:p text:style-name="P276"><text:tab/>(Dokumento pavadinimas, Nr. ir įforminimo data)<text:s/></text:p>
      <text:p text:style-name="Normal"/>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aisomos prekės, taisomo langelio/punkto Nr.</text:p>
            <text:p text:style-name="P284">(nereikalinga išbraukti)</text:p>
          </table:table-cell>
          <table:table-cell table:style-name="TableCell285">
            <text:p text:style-name="P286">Buvęs įrašas</text:p>
          </table:table-cell>
          <table:table-cell table:style-name="TableCell287">
            <text:p text:style-name="P288">Naujas įrašas/Papildomas įrašas</text:p>
            <text:p text:style-name="P289">(nereikalinga išbraukti)</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Šis pažymos egzempliorius skirtas:<text:tab/></text:p>
      <text:p text:style-name="Normal"/>
      <text:p text:style-name="P348">Pažymą išrašęs teritorinės muitinės pareigūnas<text:s/><text:tab/></text:p>
      <text:p text:style-name="P349"><text:tab/>(pareigos, vardas, pavardė, parašas, data)</text:p>
      <text:p text:style-name="P350"/>
      <text:p text:style-name="P351"><text:tab/>A. V.</text:p>
      <text:p text:style-name="P3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9T06:18:00Z</meta:creation-date>
    <dc:date>2023-12-29T06:18:00Z</dc:date>
    <meta:template xlink:href="Normal.dotm" xlink:type="simple"/>
    <meta:editing-cycles>2</meta:editing-cycles>
    <meta:editing-duration>PT0S</meta:editing-duration>
    <meta:document-statistic meta:page-count="3" meta:paragraph-count="84" meta:word-count="1376" meta:character-count="11729" meta:row-count="326" meta:non-whitespace-character-count="10437"/>
  </office:meta>
</office:document-meta>
</file>