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AUJOKŲ ŠAUKIMO TIKROJON KRAŠTO APSAUGOS IR ALTERNATYVIOJON (DARBO) TARNYBON</text:p>
      <text:p text:style-name="P12"/>
      <text:p text:style-name="P13">1992 m. kovo 30 d. Nr. 199</text:p>
      <text:p text:style-name="P14">Vilnius</text:p>
      <text:p text:style-name="P15"/>
      <text:p text:style-name="P16"><text:span text:style-name="T17">Įgyvendindama Lietuvos Respublikos laikinąjį krašto<text:s/></text:span><text:span text:style-name="T18">apsaugos prievolės įstatymą, Lietuvos Respublikos Vyriausybė<text:s/></text:span><text:span text:style-name="T19">nutari</text:span><text:span text:style-name="T20">a:</text:span></text:p>
      <text:p text:style-name="P21"><text:span text:style-name="T22">1</text:span><text:span text:style-name="T23">. Paskelbti 1992 m. balandžio–gegužės mėnesiais 1973 m. gimusių naujokų, kuriems šaukimo komisijų darbo metu yra sukakę 19 metų, taip pat kitų vyresnio amžiaus Lietuvos Respublikos<text:s/></text:span><text:span text:style-name="T24">piliečių, kurie privalo atlikti tikrąją krašto apsaugos tarnybą, šaukimą tikrojon krašto apsaugos ir alternatyviojon (darbo) tarnybon.</text:span></text:p>
      <text:p text:style-name="P25"><text:span text:style-name="T26">2</text:span><text:span text:style-name="T27">. Pavesti Krašto apsaugos ministerijai vykdyti naujokų šaukimą.</text:span></text:p>
      <text:p text:style-name="P28"><text:span text:style-name="T29">3</text:span><text:span text:style-name="T30">. Nustatyti, kad:</text:span></text:p>
      <text:p text:style-name="P31"><text:span text:style-name="T32">3.1</text:span><text:span text:style-name="T33">. šio nutarimo 1 punkte<text:s/></text:span><text:span text:style-name="T34">nurodytas šaukimas vykdomas Lietuvos Respublikos laikinojo krašto apsaugos prievolės įstatymo, Lietuvos Respublikos alternatyvios (darbo) tarnybos prievolės įstatymo nustatyta tvarka ir pašaukiama tikrojon krašto apsaugos bei alternatyviojon (darbo) tarnyb</text:span><text:span text:style-name="T35">on iki 7000 naujokų, vadovaujantis Naujokų šaukiamų tikrojon krašto apsaugos tarnybon, atrankos laikinąja tvarka, patvirtinta Lietuvos Respublikos Vyriausybės 1991 m. gruodžio 21 d. nutarimu Nr. 581 „Dėl naujokų, šaukiamų tikrojon krašto apsaugos tarnybon,</text:span><text:span text:style-name="T36"><text:s/>atrankos laikinosios tvarkos patvirtinimo“;</text:span></text:p>
      <text:p text:style-name="P37"><text:span text:style-name="T38">3.2</text:span><text:span text:style-name="T39">. naujokai apmokomi ir apginkluojami Krašto apsaugos ministerijos bei Vidaus reikalų ministerijos nustatyta tvarka ir atlieka tarnybą Vidaus reikalų ministerijos vidaus tarnybos daliniuose arba Krašto aps</text:span><text:span text:style-name="T40">augos ministerijos jiems paskirtoje tarnybos vietoje;</text:span></text:p>
      <text:p text:style-name="P41"><text:span text:style-name="T42">3.3</text:span><text:span text:style-name="T43">. miestų (rajonų) savivaldybių naujokų šaukimo komisijos pradeda darbą Krašto apsaugos ministerijos nustatytu laiku;</text:span></text:p>
      <text:p text:style-name="P44"><text:span text:style-name="T45">3.4</text:span><text:span text:style-name="T46">. respublikos miestų ir rajonų valdybos, vadovaudamosi apskričių komend</text:span><text:span text:style-name="T47">antų paraiškomis, turi padėti užtikrinti sėkmingą šaukimo komisijų darbą.</text:span></text:p>
      <text:p text:style-name="P48"><text:span text:style-name="T49">4</text:span><text:span text:style-name="T50">. Pavesti:</text:span></text:p>
      <text:p text:style-name="P51"><text:span text:style-name="T52">4.1</text:span><text:span text:style-name="T53">. Sveikatos apsaugos ministerijai iki naujokų šaukimo pradžios organizuoti gydytojams, paskirtiems dirbti apskričių, rajonų šaukimo komisijose, seminarus ir ko</text:span><text:span text:style-name="T54">ntroliuoti jų darbą;</text:span></text:p>
      <text:p text:style-name="P55"><text:span text:style-name="T56">4.2</text:span><text:span text:style-name="T57">. Prekybos ir materialinių išteklių ministerijai pateikti būtiną kiekį medžiagos karių uniformoms pagal Krašto apsaugos ministerijos paraiškas.</text:span></text:p>
      <text:p text:style-name="P58"/>
      <text:p text:style-name="P59"/>
      <text:p text:style-name="P60">LIETUVOS RESPUBLIKOS MINISTRAS PIRMININKAS<text:tab/>G. VAGNORIUS</text:p>
      <text:p text:style-name="P61">______________</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51:00Z</meta:creation-date>
    <dc:date>2015-07-01T18:51:00Z</dc:date>
    <meta:template xlink:href="Normal" xlink:type="simple"/>
    <meta:editing-cycles>2</meta:editing-cycles>
    <meta:editing-duration>PT0S</meta:editing-duration>
    <meta:document-statistic meta:page-count="1" meta:paragraph-count="21" meta:word-count="280" meta:character-count="2248" meta:row-count="71" meta:non-whitespace-character-count="1989"/>
  </office:meta>
</office:document-meta>
</file>