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widows="0" fo:orphans="0" fo:break-before="page" fo:text-indent="3.543in" fo:background-color="#FFFFFF"/>
    </style:style>
    <style:style style:name="P128" style:parent-style-name="Normal" style:family="paragraph">
      <style:paragraph-properties fo:widows="0" fo:orphans="0" fo:text-indent="3.543in" fo:background-color="#FFFFFF"/>
    </style:style>
    <style:style style:name="P129" style:parent-style-name="Normal" style:family="paragraph">
      <style:paragraph-properties fo:widows="0" fo:orphans="0" fo:text-indent="3.543in" fo:background-color="#FFFFFF"/>
    </style:style>
    <style:style style:name="P130" style:parent-style-name="Normal" style:family="paragraph">
      <style:paragraph-properties fo:widows="0" fo:orphans="0" fo:text-indent="3.543in" fo:background-color="#FFFFFF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4923in"/>
    </style:style>
    <style:style style:name="TableColumn135" style:family="table-column">
      <style:table-column-properties style:column-width="2.2305in" style:use-optimal-column-width="false"/>
    </style:style>
    <style:style style:name="TableColumn136" style:family="table-column">
      <style:table-column-properties style:column-width="4.4618in" style:use-optimal-column-width="false"/>
    </style:style>
    <style:style style:name="Table134" style:family="table">
      <style:table-properties style:width="6.6923in" fo:margin-left="0in" table:align="left"/>
    </style:style>
    <style:style style:name="TableRow137" style:family="table-row">
      <style:table-row-properties style:min-row-height="0.3847in" style:use-optimal-row-height="false" fo:keep-together="always"/>
    </style:style>
    <style:style style:name="TableCell1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3812in" style:use-optimal-row-height="false" fo:keep-together="always"/>
    </style:style>
    <style:style style:name="TableCell1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0.3576in" style:use-optimal-row-height="false" fo:keep-together="always"/>
    </style:style>
    <style:style style:name="TableCell1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3625in" style:use-optimal-row-height="false" fo:keep-together="always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368in" style:use-optimal-row-height="false" fo:keep-together="always"/>
    </style:style>
    <style:style style:name="TableCell1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keep-with-next="always" fo:keep-together="always" fo:break-before="page" fo:text-indent="3.543in" fo:background-color="#FFFFFF"/>
    </style:style>
    <style:style style:name="P178" style:parent-style-name="Normal" style:family="paragraph">
      <style:paragraph-properties fo:keep-with-next="always" fo:keep-together="always" fo:text-indent="3.543in" fo:background-color="#FFFFFF"/>
    </style:style>
    <style:style style:name="P179" style:parent-style-name="Normal" style:family="paragraph">
      <style:paragraph-properties fo:keep-with-next="always" fo:keep-together="always" fo:text-indent="3.543in" fo:background-color="#FFFFFF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fo:text-indent="0.4923in" fo:background-color="#FFFFFF"/>
    </style:style>
    <style:style style:name="P184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65in"/>
          <style:tab-stop style:type="right" style:position="6.6895in"/>
        </style:tab-stops>
      </style:paragraph-properties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65in"/>
          <style:tab-stop style:type="right" style:position="6.6895in"/>
        </style:tab-stops>
      </style:paragraph-properties>
      <style:text-properties style:font-weight-complex="bold"/>
    </style:style>
    <style:style style:name="P188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65in"/>
          <style:tab-stop style:type="right" style:position="6.6895in"/>
          <style:tab-stop style:type="left" style:leader-style="solid" style:leader-text="_" style:position="6.7402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65in"/>
          <style:tab-stop style:type="right" style:position="6.6895in"/>
        </style:tab-stops>
      </style:paragraph-properties>
      <style:text-properties style:font-weight-complex="bold"/>
    </style:style>
    <style:style style:name="P192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65in"/>
          <style:tab-stop style:type="right" style:position="6.6895in"/>
          <style:tab-stop style:type="left" style:leader-style="solid" style:leader-text="_" style:position="6.7465in"/>
        </style:tab-stops>
      </style:paragraph-properties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indent="0.4923in"/>
    </style:style>
    <style:style style:name="TableColumn197" style:family="table-column">
      <style:table-column-properties style:column-width="3.4743in" style:use-optimal-column-width="false"/>
    </style:style>
    <style:style style:name="TableColumn198" style:family="table-column">
      <style:table-column-properties style:column-width="3.218in" style:use-optimal-column-width="false"/>
    </style:style>
    <style:style style:name="Table196" style:family="table">
      <style:table-properties style:width="6.6923in" fo:margin-left="0in" table:align="lef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268" style:parent-style-name="Normal" style:family="paragraph">
      <style:paragraph-properties fo:widows="0" fo:orphans="0" fo:background-color="#FFFFFF">
        <style:tab-stops>
          <style:tab-stop style:type="left" style:position="1.0555in"/>
        </style:tab-stops>
      </style:paragraph-properties>
    </style:style>
    <style:style style:name="T2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272" style:parent-style-name="Normal" style:family="paragraph">
      <style:paragraph-properties fo:widows="0" fo:orphans="0" fo:background-color="#FFFFFF">
        <style:tab-stops>
          <style:tab-stop style:type="left" style:position="1.0555in"/>
        </style:tab-stops>
      </style:paragraph-properties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8" style:parent-style-name="Normal" style:family="paragraph">
      <style:paragraph-properties fo:widows="0" fo:orphans="0" fo:background-color="#FFFFFF">
        <style:tab-stops>
          <style:tab-stop style:type="left" style:position="1.0555in"/>
        </style:tab-stops>
      </style:paragraph-properties>
    </style:style>
    <style:style style:name="T2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292" style:parent-style-name="Normal" style:family="paragraph">
      <style:paragraph-properties fo:widows="0" fo:orphans="0" fo:background-color="#FFFFFF">
        <style:tab-stops>
          <style:tab-stop style:type="left" style:position="1.0555in"/>
        </style:tab-stops>
      </style:paragraph-properties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widows="0" fo:orphans="0" fo:text-align="end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KNYGOS MENO KONKURSO NUOSTATŲ, KNYGOS ANKETOS BEI KNYGOS VERTINIMO ANKETOS FORMŲ PATVIRTINIMO</text:p>
      <text:p text:style-name="P15"/>
      <text:p text:style-name="P16">2007 m. vasario 5 d. Nr. ĮV-91</text:p>
      <text:p text:style-name="P17">Vilnius</text:p>
      <text:p text:style-name="P18"/>
      <text:p text:style-name="P19">Įgyvendindamas programos „Visuomenės informacinis aprūpinimas“, patvirtintos Lietuvos Respublikos kultūros ministro 2006 m. vasario 27 d. įsakymu Nr. ĮV-74 „Dėl Lietuvos Respublikos kultūros ministerijos 2006–2008 metų strateginio veiklos plano patvirtinimo“, tikslą „Remti Lietuvos<text:s/>kultūrai reikšmingų knygų leidybą ir sklaidą“, siekdamas išaiškinti geriausias meninio apipavidalinimo ir poligrafinio atlikimo knygas, taip pat skatinti knygų dailininkus, leidėjus ir poligrafijos specialistus,</text:p>
      <text:p text:style-name="P20">1.<text:s/><text:span text:style-name="T21">Tvirtinu</text:span><text:s/>pridedamus:</text:p>
      <text:p text:style-name="P22">1.1. Knygos meno konkurso nuostatus.</text:p>
      <text:p text:style-name="P23">1.2. Knygos anketos formą.</text:p>
      <text:p text:style-name="P24">1.3. Knygos vertinimo anketos formą.</text:p>
      <text:p text:style-name="P25">2.<text:s/><text:span text:style-name="T26">Laikau</text:span><text:s/>netekusiais galios:</text:p>
      <text:p text:style-name="P27">2.1. Lietuvos Respublikos kultūros ministro 2000 m. sausio 20 d. įsakymą Nr. 25 „Dėl knygos meno konkurso nuostatų patvirtinimo“;</text:p>
      <text:p text:style-name="P28">2.2. Lietuvos Respublikos kultūros ministro 2003 m. lapkričio 11 d. įsakymą Nr. ĮV-403 „Dėl Lietuvos Respublikos kultūros ministro 2000 m. sausio 20 d. įsakymo Nr. 25 „Dėl knygos meno konkurso nuostatų patvirtinimo“ papildymo“.</text:p>
      <text:p text:style-name="P29"/>
      <text:p text:style-name="P30"/>
      <text:p text:style-name="P31"><text:span text:style-name="T32">KULTŪROS M</text:span><text:span text:style-name="T33">INISTRAS</text:span><text:span text:style-name="T34"><text:tab/>JONAS JUČAS</text:span></text:p>
      <text:p text:style-name="P35">______________</text:p>
      <text:p text:style-name="P36"/>
      <text:p text:style-name="P37"/>
      <text:p text:style-name="P38"/>
      <text:soft-page-break/>
      <text:p text:style-name="P39">PATVIRTINTA</text:p>
      <text:p text:style-name="P40">Lietuvos Respublikos kultūros ministro<text:s/></text:p>
      <text:p text:style-name="P41">2007 m. vasario 5 d. įsakymu Nr. ĮV-91</text:p>
      <text:p text:style-name="P42"/>
      <text:p text:style-name="P43"><text:span text:style-name="T44">KNYGOS MENO KONKURSO NUOSTATAI<text:s/>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1. Knygos meno konkurso (toliau – konkurso) nuostatai<text:s/>nustato konkurso organizatorių, tikslą, reglamentuoja jo sąlygas, konkursui pateiktų knygų vertinimo procedūrą, konkurso nugalėtojų apdovanojimo tvarką ir sąlygas.</text:p>
      <text:p text:style-name="P52">2. Lietuvos Respublikos kultūros ministerija (toliau – ministerija) yra konkurso organizatorė.</text:p>
      <text:p text:style-name="P53">3. Konkursas rengiamas bendradarbiaujant su Lietuvos dailininkų sąjunga ir Vilniaus dailės akademija.</text:p>
      <text:p text:style-name="P54">4. Konkurso tikslas – atrinkti geriausias meninio apipavidalinimo ir poligrafinio atlikimo požiūriu per praėjusius kalendorinius metus Lietuvos leidyklų išleistas knygas bei skatinti knygų dailininkus, leidėjus ir poligrafijos specialistus.</text:p>
      <text:p text:style-name="P55">5. Lėšos konkurso nugalėtojams premijuoti yra numatomos kiekvienais metais ministerijai skirtuose asignavimuose.</text:p>
      <text:p text:style-name="P56">6. Konkursas rengiamas kultūros ministro įsakymu.</text:p>
      <text:p text:style-name="P57">7. Konkursas rengiamas kiekvienų metų pradžioje ne vėliau kaip kovo mėnesį.</text:p>
      <text:p text:style-name="P58">8. Konkurso sąlygos bei data skelbiamos ministerijos interneto svetainėje bei spaudoje.</text:p>
      <text:p text:style-name="P59"/>
      <text:p text:style-name="P60"><text:span text:style-name="T61">II</text:span><text:span text:style-name="T62">.<text:s/></text:span><text:span text:style-name="T63">KONKURSO SĄLYGOS</text:span></text:p>
      <text:p text:style-name="P64"/>
      <text:p text:style-name="P65">9. Teikti knygas konkursui turi<text:s/>teisę visos Lietuvos Respublikos įstatymų nustatyta tvarka įregistruotos leidyklos, tai pat teikiamų knygų autoriai bei dailininkai.</text:p>
      <text:p text:style-name="P66">10. Konkursui priimamos knygos pagal šias dalykines grupes:</text:p>
      <text:p text:style-name="P67">10.1. grožinė literatūra ir eseistika;</text:p>
      <text:p text:style-name="P68">10.2. knygos vaikams ir jaunimui;</text:p>
      <text:p text:style-name="P69">10.3. vadovėliai;</text:p>
      <text:p text:style-name="P70">10.4. mokslinės ir dalykinės knygos;</text:p>
      <text:p text:style-name="P71">10.5. meno leidiniai;</text:p>
      <text:p text:style-name="P72">10.6. katalogai;</text:p>
      <text:p text:style-name="P73">10.7. bibliofiliniai leidiniai;</text:p>
      <text:p text:style-name="P74">10.8. turistinė literatūra;</text:p>
      <text:p text:style-name="P75">10.9. neiliustruota literatūra.</text:p>
      <text:p text:style-name="P76">11. Daugiatomiai<text:s/>leidiniai konkursui pateikiami vienu tomu arba pilnu rinkiniu.</text:p>
      <text:p text:style-name="P77">12. Konkursui negali būti pateikiami žurnalai, segtuviniai leidiniai ir kalendoriai su nuplėšiamais lapais.</text:p>
      <text:p text:style-name="P78">13. Knygos pateikiamos po vieną egzempliorių iki skelbime nurodytos datos ministerijos Informacinės visuomenės plėtros skyriui.</text:p>
      <text:p text:style-name="P79">14. Kiekvienai knygai užpildoma kultūros ministro įsakymu nustatytos formos Knygos anketa. Taip pat pateikiamas visų teikiamų knygų sąrašas.</text:p>
      <text:p text:style-name="P80">15. Visų konkursui pateiktų knygų sąrašas skelbiamas ministerijos interneto svetainėje.</text:p>
      <text:p text:style-name="P81"/>
      <text:p text:style-name="P82"/>
      <text:p text:style-name="P83"><text:span text:style-name="T84">III</text:span><text:span text:style-name="T85">.<text:s/></text:span><text:span text:style-name="T86">KNYGŲ VERTINIMO TVARKA IR KRITERIJAI</text:span></text:p>
      <text:p text:style-name="P87"/>
      <text:p text:style-name="P88">16. Konkursui pateiktas knygas vertina kasmet ministro įsakymu sudaroma 9–11 narių Vertinimo komisija (toliau – komisija), kurios nariai yra menotyrininkai, dailininkai<text:s/>– knygininkai,<text:s/><text:soft-page-break/>fotografai, spaustuvininkai, leidybos, poligrafijos, dizaino specialistai bei kiti asmenys, susiję su knygos menu.</text:p>
      <text:p text:style-name="P89">17. Komisijos darbui vadovauja komisijos pirmininkas, renkamas komisijos narių paprasta balsų dauguma.</text:p>
      <text:p text:style-name="P90">18. Komisijos<text:s/>sekretoriumi kultūros ministro įsakymu skiriamas ministerijos valstybės tarnautojas (darbuotojas), kuris nėra komisijos narys ir neturi balso teisės.</text:p>
      <text:p text:style-name="P91">19. Komisijos sekretorius:</text:p>
      <text:p text:style-name="P92">19.1. patikrina, ar gautos knygos atitinka šių nuostatų 10–12, 20 punktuose nustatytus reikalavimus;</text:p>
      <text:p text:style-name="P93">19.2. priima ir registruoja konkursui pateiktas knygas;</text:p>
      <text:p text:style-name="P94">19.3. organizuoja komisijos posėdžius, protokoluoja juos;</text:p>
      <text:p text:style-name="P95">19.4. atlieka būtiną techninį darbą, bendradarbiaujant su komisija.</text:p>
      <text:p text:style-name="P96">20. Komisijos narių bei su jais giminystės ryšiais susijusių asmenų darbai konkursui nepristatomi.</text:p>
      <text:p text:style-name="P97">21. Knygos vertinamos pagal šiuos leidybinės-poligrafinės technikos kriterijus:</text:p>
      <text:p text:style-name="P98">21.1. rinkinio kokybė;</text:p>
      <text:p text:style-name="P99">21.2. maketo struktūra;</text:p>
      <text:p text:style-name="P100">21.3. grafinis apipavidalinimas ir<text:s/>iliustravimas;</text:p>
      <text:p text:style-name="P101">21.4. spaudos ir įrišimo kokybė;</text:p>
      <text:p text:style-name="P102">21.5. popieriaus ir įrišimo medžiagų parinkimas.</text:p>
      <text:p text:style-name="P103">22. Knygos vertinamos pagal šiuos meninius kriterijus:</text:p>
      <text:p text:style-name="P104">22.1. koncepcijos originalumas ir tinkamumas;</text:p>
      <text:p text:style-name="P105">22.2. apipavidalinimo kokybė bei knygos meninė visuma.</text:p>
      <text:p text:style-name="P106">23. Komisijos nariai kiekvienai knygai užpildo ministro įsakymu nustatytos formos Knygos vertinimo anketą. Knygos vertinamos sumuojant skiriamus balus dviem etapais:</text:p>
      <text:p text:style-name="P107">23.1. pirmajame etape komisija suskirsto knygas pagal dalykines grupes ir atrenka knygas, geriausiai atitinkančias šių nuostatų 21 punkte nustatytus leidybinės-poligrafinės technikos kokybės kriterijus;</text:p>
      <text:p text:style-name="P108">23.2. antrajame etape komisija, remiantis šių nuostatų 22 punkte nustatytais meniniais kriterijais, atrenka knygas, kurių dailininkams bei jas išleidusioms leidykloms ir atspausdinusioms poligrafijos įmonėms bus skiriami apdovanojimai.</text:p>
      <text:p text:style-name="P109">24. Konkursą laimėjusiomis knygomis laikomos surinkusios daugiausiai balų pagal užpildytas Knygų vertinimo anketas. Knygos, surinkusios vienodą balų skaičių, yra vertinamos iš naujo.</text:p>
      <text:p text:style-name="P110"/>
      <text:p text:style-name="P111"/>
      <text:p text:style-name="P112"><text:span text:style-name="T113">IV</text:span><text:span text:style-name="T114">.<text:s/></text:span><text:span text:style-name="T115">APDOVANOJIMO TVARKA IR SĄLYGOS</text:span></text:p>
      <text:p text:style-name="P116"/>
      <text:p text:style-name="P117">25. Knygų, nugalėjusių konkurse, dailininkams kultūros ministro įsakymu, atsižvelgiant į komisijos rekomendacijas, skiriami diplomai ir piniginės<text:s/>premijos:</text:p>
      <text:p text:style-name="P118">25.1. pirmoji premija – 28 minimalaus gyvenimo lygio dydžio;</text:p>
      <text:p text:style-name="P119">25.2. antroji premija – 20 minimalaus gyvenimo lygio dydžio;</text:p>
      <text:p text:style-name="P120">25.3. trečioji premija – 12 minimalaus gyvenimo lygio dydžio;</text:p>
      <text:p text:style-name="P121">25.4. dešimt 4 minimalaus gyvenimo lygio dydžio<text:s/>paskatinamųjų premijų.</text:p>
      <text:p text:style-name="P122">26. Nugalėjusių konkurse knygų leidykloms ir poligrafijos įmonėms skiriami diplomai.</text:p>
      <text:p text:style-name="P123">27. Ministerija, esant galimybei, išleidžia laimėjusių konkursą knygų katalogą, jos pristatomos parodose ir mugėse.</text:p>
      <text:p text:style-name="P124">28.<text:s/>Reprezentaciniams tikslams ministerijai pateikiama po 4 konkursą laimėjusių knygų egzempliorius.</text:p>
      <text:p text:style-name="P125">29. Konkursą nelaimėjusios knygos grąžinamos jas pateikusiems asmenims.</text:p>
      <text:p text:style-name="P126">______________</text:p>
      <text:soft-page-break/>
      <text:p text:style-name="P127">Forma patvirtinta</text:p>
      <text:p text:style-name="P128">Lietuvos Respublikos kultūros ministro<text:s/></text:p>
      <text:p text:style-name="P129">2007 m. vasario 5 d. įsakymu Nr. ĮV-91</text:p>
      <text:p text:style-name="P130"/>
      <text:p text:style-name="P131"><text:span text:style-name="T132">KNYGOS ANKETA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1. Leidykla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 Autorius (sudarytojas)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 Pavadinimas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 Dailininkas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 Iliustratorius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 Spaustuvė</text:p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______________</text:p>
      <text:p text:style-name="P174"/>
      <text:p text:style-name="P175"/>
      <text:p text:style-name="P176"/>
      <text:soft-page-break/>
      <text:p text:style-name="P177">Forma patvirtinta</text:p>
      <text:p text:style-name="P178">Lietuvos Respublikos kultūros ministro<text:s/></text:p>
      <text:p text:style-name="P179">2007<text:s/>m. vasario 5 d. įsakymu Nr. ĮV-91</text:p>
      <text:p text:style-name="P180"/>
      <text:p text:style-name="P181"><text:span text:style-name="T182">Knygos vertinimo anketa</text:span></text:p>
      <text:p text:style-name="P183"/>
      <text:p text:style-name="P184"><text:span text:style-name="T185">GRUPĖ</text:span><text:span text:style-name="T186"><text:tab/></text:span></text:p>
      <text:p text:style-name="P187"/>
      <text:p text:style-name="P188"><text:span text:style-name="T189">PAVADINIMAS</text:span><text:span text:style-name="T190"><text:tab/></text:span></text:p>
      <text:p text:style-name="P191"/>
      <text:p text:style-name="P192"><text:span text:style-name="T193">LEIDYKLA</text:span><text:span text:style-name="T194"><text:tab/>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I. Leidybinės-poligrafinės technikos kokybė</text:span></text:p>
          </table:table-cell>
          <table:table-cell table:style-name="TableCell203">
            <text:p text:style-name="P204"><text:span text:style-name="T205">II. Meninis lygis</text:span></text:p>
          </table:table-cell>
        </table:table-row>
        <table:table-row table:style-name="TableRow206">
          <table:table-cell table:style-name="TableCell207">
            <text:p text:style-name="P208"><text:span text:style-name="T209">Rinkinys</text:span></text:p>
            <text:p text:style-name="P210">Bendras rinkinio vaizdas, šrifto parinkimas ir jo modifikacijų (riebaus, kursyvo,<text:s/>kapitelio ir pan.) prasmingas panaudojimas, antraštės, įskaitomumas, rinkinio parametrų tikslingumas (plotis, atstumai tarp eilučių, įtraukos, nuleidimai). Laukelių išdėstymas. Ar išvengta „našlių“ ir „benkartų“</text:p>
          </table:table-cell>
          <table:table-cell table:style-name="TableCell211">
            <text:p text:style-name="P212"><text:span text:style-name="T213">Koncepcija</text:span></text:p>
            <text:p text:style-name="P214">Ar ji originali, funkcionali ir<text:s/>tinkama? Ar techninės pastangos teisingai dera su knygos tikslu ir sukuria darnią visumą? Ar knyga turės išliekamąją vertę, ar ji patogi naudoti, ar verta kėlimų kontrolė savo kainos?</text:p>
          </table:table-cell>
        </table:table-row>
        <table:table-row table:style-name="TableRow215">
          <table:table-cell table:style-name="TableCell216">
            <text:p text:style-name="P217">Vertinimas balais (nuo 0 iki 5) _____</text:p>
          </table:table-cell>
          <table:table-cell table:style-name="TableCell218">
            <text:p text:style-name="P219">Vertinimas balais (nuo 0 iki 5) _____</text:p>
          </table:table-cell>
        </table:table-row>
        <table:table-row table:style-name="TableRow220">
          <table:table-cell table:style-name="TableCell221">
            <text:p text:style-name="P222"><text:span text:style-name="T223">Principinis maketas</text:span></text:p>
            <text:p text:style-name="P224">Teksto ir iliustracijų išdėstymo nuoseklumas, originaluma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ertinimas balais (nuo 0 iki 5) _____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Iliustracijos</text:span></text:p>
            <text:p text:style-name="P236">Meniškumas, atitikimas knygos turiniui, deramas santykis su kitais knygos elementais</text:p>
            <text:p text:style-name="P237"/>
            <text:p text:style-name="P238">Vertinimas balais (nuo 0 iki<text:s/>5) _____</text:p>
          </table:table-cell>
          <table:table-cell table:style-name="TableCell239">
            <text:p text:style-name="P240"><text:span text:style-name="T241">Apipavidalinimas</text:span></text:p>
            <text:p text:style-name="P242">Knygos meninė visuma. Ar visi teksto ir iliustravimo elementai atitinka savo paskirtį, ar jų funkcionalus panaudojimas padeda knygą lengviau skaityti?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Vertinimas balais (nuo 0 iki 5) _____</text:p>
          </table:table-cell>
        </table:table-row>
        <table:table-row table:style-name="TableRow248">
          <table:table-cell table:style-name="TableCell249">
            <text:p text:style-name="P250"><text:span text:style-name="T251">Spauda</text:span></text:p>
            <text:p text:style-name="P252">Kokybė (tolygumas, spalvingumas, kontrastingumas, sodrumas, sutapdinimas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Vertinimas balais (nuo 0 iki 5) _____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Popierius</text:span></text:p>
            <text:p text:style-name="P264">Pasirinkimas (kokybė, atspalvis, svoris, paviršius), kryptis</text:p>
          </table:table-cell>
          <table:table-cell table:style-name="TableCell265">
            <text:p text:style-name="P266">Pirmas vertinimas</text:p>
            <text:p text:style-name="P267"/>
            <text:p text:style-name="P268"><text:span text:style-name="T269"></text:span><text:span text:style-name="T270"><text:tab/></text:span><text:span text:style-name="T271"></text:span></text:p>
            <text:p text:style-name="P272">atidėti<text:s/><text:tab/>apdovanoti</text:p>
          </table:table-cell>
        </table:table-row>
        <table:table-row table:style-name="TableRow273">
          <table:table-cell table:style-name="TableCell274">
            <text:p text:style-name="P275">Vertinimas balais (nuo 0 iki 5) _____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Įrišimas</text:span></text:p>
            <text:p text:style-name="P282">Tikslingas pasirinkimas, kokybė (ar gerai atsiverčia?)<text:s/></text:p>
            <text:p text:style-name="P283">Bigavimas, folgavimas, priešlapio jungimas su viršeliu.<text:s/></text:p>
            <text:p text:style-name="P284">Ar suderintos įrišimo medžiagos?</text:p>
          </table:table-cell>
          <table:table-cell table:style-name="TableCell285">
            <text:p text:style-name="P286">Galutinis įvertinimas</text:p>
            <text:p text:style-name="P287"/>
            <text:p text:style-name="P288"><text:span text:style-name="T289"></text:span><text:span text:style-name="T290"><text:tab/></text:span><text:span text:style-name="T291"></text:span></text:p>
            <text:p text:style-name="P292">diplomas<text:s/><text:tab/>premija</text:p>
          </table:table-cell>
        </table:table-row>
        <table:table-row table:style-name="TableRow293">
          <table:table-cell table:style-name="TableCell294">
            <text:p text:style-name="P295">Vertinimas balais (nuo 0 iki 5) _____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Balų suma vertinant<text:s/></text:span><text:span text:style-name="T302">leidybinės-poligrafinės technikos kokybę ________</text:span></text:p>
          </table:table-cell>
          <table:table-cell table:style-name="TableCell303">
            <text:p text:style-name="P304"><text:span text:style-name="T305">Balų suma vertinant meninį lygį</text:span><text:span text:style-name="T306"><text:s/>_____</text:span></text:p>
            <text:p text:style-name="P307"><text:span text:style-name="T308">Balų suma iš viso</text:span><text:span text:style-name="T309"><text:s/>_____</text:span></text:p>
          </table:table-cell>
        </table:table-row>
        <table:table-row table:style-name="TableRow310">
          <table:table-cell table:style-name="TableCell311">
            <text:p text:style-name="P312">Vertinimo komisijos narių parašai</text:p>
          </table:table-cell>
          <table:table-cell table:style-name="TableCell313">
            <text:p text:style-name="P314"/>
          </table:table-cell>
        </table:table-row>
      </table:table>
      <text:p text:style-name="P315">______________</text:p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19T06:27:00Z</meta:creation-date>
    <dc:date>2015-06-19T06:27:00Z</dc:date>
    <meta:template xlink:href="Normal" xlink:type="simple"/>
    <meta:editing-cycles>2</meta:editing-cycles>
    <meta:editing-duration>PT0S</meta:editing-duration>
    <meta:document-statistic meta:page-count="5" meta:paragraph-count="161" meta:word-count="1130" meta:character-count="8883" meta:row-count="416" meta:non-whitespace-character-count="7914"/>
  </office:meta>
</office:document-meta>
</file>