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style:text-position="super 62.5%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INĖS VAISTŲ KONTROLĖS TARNYBOS PRIE LIETUVOS RESPUBLIKOS SVEIKATOS APSAUGOS MINISTERIJOS VIRŠININKO</text:p>
      <text:p text:style-name="P3">ĮSAKYMAS</text:p>
      <text:p text:style-name="P4"/>
      <text:p text:style-name="P5">DĖL KAI KURIŲ VALSTYBINĖS VAISTŲ KONTROLĖS TARYBOS PRIE LIETUVOS RESPUBLIKOS SVEIKATOS APSAUGOS MINISTERIJOS VIRŠININKO ĮSAKYMŲ, SUSIJUSIŲ SU MEDICININĖS PASKIRTIES PRODUKTAIS, PRIPAŽINIMO NETEKUSIAIS GALIOS</text:p>
      <text:p text:style-name="P6"/>
      <text:p text:style-name="P7">2009 m. birželio 25 d. Nr. 1A-617</text:p>
      <text:p text:style-name="P8">Vilnius</text:p>
      <text:p text:style-name="P9"/>
      <text:p text:style-name="P10">Vadovaudamasis Lietuvos Respublikos farmacijos įstatymo 1, 2, 60, 62, 74 straipsnių, penkioliktojo skirsnio<text:s/>pavadinimo, įstatymo priedo pakeitimo, įstatymo papildymo 24<text:span text:style-name="T11">1</text:span><text:s/>straipsniu ir tryliktojo skirsnio, 68 straipsnio pripažinimo netekusiais galios įstatymu (Žin., 2008, Nr.<text:s/><text:a xlink:href="https://www.e-tar.lt/portal/lt/legalAct/TAR.63F0DB115080" office:target-frame-name="_blank" xlink:show="new"><text:span text:style-name="T12">149-5991</text:span></text:a>):</text:p>
      <text:p text:style-name="P13">1.<text:s/><text:span text:style-name="T14">Pripažįstu</text:span><text:s/>netekusiais galios:</text:p>
      <text:p text:style-name="P15">1.1. Valstybinės vaistų kontrolės tarnybos prie Lietuvos Respublikos sveikatos apsaugos ministerijos viršininko 2005 m. balandžio 11 d. įsakymą Nr. 1A-198 „Dėl medicininės paskirties produktų pakuotės ženklinimo ir<text:s/>informacinio lapelio šablono patvirtinimo“ (Žin., 2005, Nr.<text:s/><text:a xlink:href="https://www.e-tar.lt/portal/lt/legalAct/TAR.1B03106D0F78" office:target-frame-name="_blank" xlink:show="new"><text:span text:style-name="T16">52-1784</text:span></text:a>);</text:p>
      <text:p text:style-name="P17">1.2. Valstybinės vaistų kontrolės tarnybos prie Lietuvos Respublikos sveikatos apsaugos ministerijos viršininko 2005 m. balandžio 11 d. įsakymą Nr. 1A-199 „Dėl medicininės paskirties produkto registravimo/perregistravimo/registravimo sąlygų keitimo paraiškos formos patvirtinimo“ (Žin., 2005, Nr.<text:s/><text:a xlink:href="https://www.e-tar.lt/portal/lt/legalAct/TAR.EDF0FD599E4A" office:target-frame-name="_blank" xlink:show="new"><text:span text:style-name="T18">52-1785</text:span></text:a>);</text:p>
      <text:p text:style-name="P19">1.3. Valstybinės vaistų kontrolės tarnybos prie Lietuvos Respublikos sveikatos apsaugos ministerijos viršininko 2007 m. rugpjūčio 10 d. įsakymą Nr. 1A-949 „Dėl paraiškos įrašyti į asmenų, vykdančių veiklą su medicininės paskirties produktais, sąrašą arba pakeisti šio sąrašo duomenis formos patvirtinimo“ (Žin., 2007, Nr.<text:s/><text:a xlink:href="https://www.e-tar.lt/portal/lt/legalAct/TAR.785A8EB01554" office:target-frame-name="_blank" xlink:show="new"><text:span text:style-name="T20">90-3612</text:span></text:a>).</text:p>
      <text:p text:style-name="P21">2.<text:s/><text:span text:style-name="T22">Nustata</text:span>u, kad šis įsakymas įsigalioja nuo 2009 m. liepos 1 d.</text:p>
      <text:p text:style-name="P23"/>
      <text:p text:style-name="P24"/>
      <text:p text:style-name="P25">VIRŠININKAS<text:tab/>MINDAUGAS BŪTA</text:p>
      <text:p text:style-name="Normal"/>
      <text:p text:style-name="P2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Rima</meta:initial-creator>
    <dc:creator>Adlib User</dc:creator>
    <meta:creation-date>2015-08-06T23:49:00Z</meta:creation-date>
    <dc:date>2015-08-06T23:49:00Z</dc:date>
    <meta:template xlink:href="Normal" xlink:type="simple"/>
    <meta:editing-cycles>2</meta:editing-cycles>
    <meta:editing-duration>PT0S</meta:editing-duration>
    <meta:document-statistic meta:page-count="1" meta:paragraph-count="17" meta:word-count="251" meta:character-count="2056" meta:row-count="65" meta:non-whitespace-character-count="1822"/>
  </office:meta>
</office:document-meta>
</file>