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text-position="super 62.5%"/>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letter-spacing="0.0555in"/>
    </style:style>
    <style:style style:name="T29" style:parent-style-name="DefaultParagraphFont" style:family="text">
      <style:text-properties fo:letter-spacing="0.0416in"/>
    </style:style>
    <style:style style:name="P30" style:parent-style-name="Normal" style:family="paragraph">
      <style:paragraph-properties fo:text-align="justify" fo:text-indent="0.3937in"/>
    </style:style>
    <style:style style:name="T31" style:parent-style-name="DefaultParagraphFont" style:family="text">
      <style:text-properties style:text-position="super 62.5%"/>
    </style:style>
    <style:style style:name="P32" style:parent-style-name="Normal" style:family="paragraph">
      <style:paragraph-properties fo:text-align="justify" fo:text-indent="0.3937in"/>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style:text-position="super 62.5%"/>
    </style:style>
    <style:style style:name="T36" style:parent-style-name="DefaultParagraphFont" style:family="text">
      <style:text-properties style:text-position="super 62.5%"/>
    </style:style>
    <style:style style:name="T37" style:parent-style-name="DefaultParagraphFont" style:family="text">
      <style:text-properties style:text-position="super 62.5%"/>
    </style:style>
    <style:style style:name="P38" style:parent-style-name="Normal" style:family="paragraph">
      <style:paragraph-properties fo:text-align="justify" fo:text-indent="0.3937in"/>
    </style:style>
    <style:style style:name="T39" style:parent-style-name="DefaultParagraphFont" style:family="text">
      <style:text-properties style:text-position="super 62.5%"/>
    </style:style>
    <style:style style:name="T40" style:parent-style-name="DefaultParagraphFont" style:family="text">
      <style:text-properties style:text-position="super 62.5%"/>
    </style:style>
    <style:style style:name="T41" style:parent-style-name="DefaultParagraphFont" style:family="text">
      <style:text-properties style:text-position="super 62.5%"/>
    </style:style>
    <style:style style:name="P42" style:parent-style-name="Normal" style:family="paragraph">
      <style:paragraph-properties fo:text-align="justify" fo:text-indent="0.3937in"/>
    </style:style>
    <style:style style:name="T43" style:parent-style-name="DefaultParagraphFont" style:family="text">
      <style:text-properties style:text-position="super 62.5%"/>
    </style:style>
    <style:style style:name="P44" style:parent-style-name="Normal" style:family="paragraph">
      <style:paragraph-properties fo:text-align="justify" fo:text-indent="0.3937in"/>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style:text-position="super 62.5%"/>
    </style:style>
    <style:style style:name="P48" style:parent-style-name="Normal" style:family="paragraph">
      <style:paragraph-properties fo:text-align="justify" fo:text-indent="0.3937in"/>
    </style:style>
    <style:style style:name="T49" style:parent-style-name="DefaultParagraphFont" style:family="text">
      <style:text-properties style:text-position="super 62.5%"/>
    </style:style>
    <style:style style:name="T50" style:parent-style-name="DefaultParagraphFont" style:family="text">
      <style:text-properties style:text-position="super 62.5%"/>
    </style:style>
    <style:style style:name="P51" style:parent-style-name="Normal" style:family="paragraph">
      <style:paragraph-properties fo:text-align="justify" fo:text-indent="0.3937in"/>
    </style:style>
    <style:style style:name="T52" style:parent-style-name="DefaultParagraphFont" style:family="text">
      <style:text-properties fo:letter-spacing="-0.0027in"/>
    </style:style>
    <style:style style:name="P53" style:parent-style-name="Normal" style:family="paragraph">
      <style:paragraph-properties fo:text-align="justify" fo:text-indent="0.3937in"/>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style:tab-stops>
          <style:tab-stop style:type="right" style:position="6.2993in"/>
        </style:tab-stops>
      </style:paragraph-properties>
    </style:style>
    <style:style style:name="P56" style:parent-style-name="Normal" style:family="paragraph">
      <style:paragraph-properties>
        <style:tab-stops>
          <style:tab-stop style:type="right" style:position="6.2993in"/>
        </style:tab-stops>
      </style:paragraph-properties>
    </style:style>
    <style:style style:name="P57" style:parent-style-name="Normal" style:family="paragraph">
      <style:paragraph-properties>
        <style:tab-stops>
          <style:tab-stop style:type="right" style:position="6.2993in"/>
        </style:tab-stops>
      </style:paragraph-properties>
    </style:style>
    <style:style style:name="P58" style:parent-style-name="Normal" style:family="paragraph">
      <style:paragraph-properties>
        <style:tab-stops>
          <style:tab-stop style:type="right" style:position="6.2993in"/>
        </style:tab-stops>
      </style:paragraph-properties>
    </style:style>
    <style:style style:name="P59" style:parent-style-name="Normal" style:family="paragraph">
      <style:paragraph-properties>
        <style:tab-stops>
          <style:tab-stop style:type="right" style:position="6.2993in"/>
        </style:tab-stops>
      </style:paragraph-properties>
    </style:style>
    <style:style style:name="P60"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ALSTYBĖS TARNYBOS ĮSTATYMO PAPILDYMO 20</text:span><text:span text:style-name="T17">1</text:span><text:span text:style-name="T18"><text:s/>STRAIPSNIU ĮSTATYMO PROJEKTO NR. XIP-487 IR SU JUO SUSIJUSIŲ ĮSTATYMŲ PROJEKTŲ NR. XIP-488, NR. XIP-489, NR. XI</text:span><text:span text:style-name="T19">P-490, NR. XIP-491, NR. XIP-492, NR. XIP-493</text:span></text:p>
      <text:p text:style-name="Normal"/>
      <text:p text:style-name="P20">2009 m. rugpjūčio 26 d. Nr. 935</text:p>
      <text:p text:style-name="P21">Vilnius</text:p>
      <text:p text:style-name="P22"/>
      <text:p text:style-name="P23">Vadovaudamasi Lietuvos Respublikos Seimo statuto (Žin., 1994, Nr.<text:s/><text:a xlink:href="https://www.e-tar.lt/portal/lt/legalAct/TAR.123B53F30F70" office:target-frame-name="_blank" xlink:show="new"><text:span text:style-name="T24">15-249</text:span></text:a>; 1999, Nr. <text:a xlink:href="https://www.e-tar.lt/portal/lt/legalAct/TAR.86CB9006CC7F" office:target-frame-name="_blank" xlink:show="new"><text:span text:style-name="T25">5-97</text:span></text:a>; 2000, Nr.<text:s/><text:a xlink:href="https://www.e-tar.lt/portal/lt/legalAct/TAR.79DC1A5C1854" office:target-frame-name="_blank" xlink:show="new"><text:span text:style-name="T26">86-2617</text:span></text:a>; 2004, Nr.<text:s/><text:a xlink:href="https://www.e-tar.lt/portal/lt/legalAct/TAR.4298E3090257" office:target-frame-name="_blank" xlink:show="new"><text:span text:style-name="T27">165-6025</text:span></text:a>) 138 straipsnio 3 dalimi ir atsižvelgdama į Lietuvos Respublikos Seimo valdybos 2009 m. birželio 17 d. sprendimo Nr. SV-S-288 1–7 punktus, Lietuvos Respublikos Vyriausybė<text:span text:style-name="T28"><text:s/></text:span><text:span text:style-name="T29">nutari</text:span>a:</text:p>
      <text:p text:style-name="P30">1. Nepritarti Lietuvos Respublikos valstybės tarnybos<text:s/>įstatymo papildymo 20<text:span text:style-name="T31">1</text:span> straipsniu įstatymo projektui Nr. XIP-487 (toliau vadinama – Įstatymo projektas) dėl šių priežasčių:</text:p>
      <text:p text:style-name="P32">1.1. Įstatymo projekto 1 straipsnyje dėstomoje keičiamo Lietuvos Respublikos valstybės tarnybos įstatymo (Žin., 1999, Nr.<text:s/><text:a xlink:href="https://www.e-tar.lt/portal/lt/legalAct/TAR.D3ED3792F52B" office:target-frame-name="_blank" xlink:show="new"><text:span text:style-name="T33">66-2130</text:span></text:a>; 2002, Nr.<text:s/><text:a xlink:href="https://www.e-tar.lt/portal/lt/legalAct/TAR.5603BD9D8D74" office:target-frame-name="_blank" xlink:show="new"><text:span text:style-name="T34">45-1708</text:span></text:a>) (toliau vadinama – keičiamas įstatymas) 20<text:span text:style-name="T35">1<text:s/></text:span>straipsnio 3 dalyje siūloma<text:s/>nustatyti galimybę statutinį valstybės tarnautoją, kuris eina karjeros valstybės tarnautojo pareigas, jo prašymu atleisti iš vidaus tarnybos ir perkelti į einamąsias karjeros valstybės tarnautojo pareigas. Šiuo atveju iš esmės kalbama apie Vidaus reikalų ministerijos kadrų rezerve esančius vidaus tarnybos sistemos pareigūnus, kurie Vidaus tarnybos statuto (Žin., 2003, Nr. 42‑1927) 20 straipsnio 1 dalies pagrindu perkelti į nestatutinio valstybės tarnautojo pareigas. Pagal Vidaus tarnybos statuto 20 straipsnį ir keičiamo įstatymo 18<text:span text:style-name="T36">1<text:s/></text:span>straipsnį vidaus tarnybos sistemos pareigūnas gali būti laikinai perkeltas ne tik į tos pačios ar žemesnės kategorijos, bet ir į aukštesnės kategorijos valstybės tarnautojo pareigas. Todėl keičiamo įstatymo 20<text:span text:style-name="T37">1</text:span><text:s/>straipsnio 3 dalies nuostata sudarytų sąlygas įgyti karjeros valstybės tarnautojo statusą ir užimti aukštesnės kategorijos karjeros valstybės tarnautojo pareigas, neatlikus jokios gebėjimų eiti šias pareigas įvertinimo procedūros.<text:s/></text:p>
      <text:p text:style-name="P38">1.2. Įstatymo projekto 1 straipsnyje dėstoma keičiamo įstatymo 20<text:span text:style-name="T39">1</text:span><text:s/>straipsnio 3 dalies nuostata sudarytų išskirtines palankias sąlygas Vidaus reikalų ministerijos kadrų rezerve esantiems vidaus tarnybos sistemos pareigūnams, kurie Vidaus tarnybos statuto 20 straipsnio 1 dalies pagrindu perkelti į nestatutinio valstybės tarnautojo pareigas, užimti laikinai einamas karjeros valstybės tarnautojo pareigas. Pažymėtina, kad tokios galimybės neturėtų pakaitiniai valstybės tarnautojai, laikinai einantys karjeros valstybės tarnautojo pareigas, taip pat<text:s/>karjeros valstybės tarnautojai, keičiamo įstatymo 18 straipsnyje nustatyta tvarka laikinai perkelti į kitas karjeros valstybės <text:s/>tarnautojo pareigas. Įstatymo projekto 1 straipsnyje dėstoma keičiamo įstatymo 20<text:span text:style-name="T40">1</text:span><text:s/>straipsnio 4 dalies nuostata, nustatanti galimybę buvusiems statutiniams valstybės tarnautojams, kurių pareigybės panaikintos, be konkurso užimti vietoj panaikintos statutinio valstybės tarnautojo pareigybės įsteigtas naujas karjeros valstybės tarnautojo pareigas, šiems asmenims sudarytų palankesnes<text:s/>sąlygas tapti karjeros valstybės tarnautojais, palyginti su kitų grupių valstybės tarnautojais, pavyzdžiui, politinio (asmeninio) pasitikėjimo valstybės tarnautojais, pakaitiniais valstybės tarnautojais, įstaigų vadovais, siekiančiais aukštesnės kategorijos karjeros valstybės tarnautojo pareigų. Atsižvelgiant į tai, kas išdėstyta, darytina išvada, kad Įstatymo projekto 1 straipsnyje dėstomos keičiamo įstatymo 20<text:span text:style-name="T41">1</text:span> straipsnio 3 ir 4 dalių nuostatos pažeistų keičiamo įstatymo 3 straipsnio 1 dalyje įtvirtintą lygiateisiškumo principą, kuriuo grindžiama Lietuvos Respublikos valstybės tarnyba.<text:s/></text:p>
      <text:p text:style-name="P42">1.3. Įstatymo projekto 1 straipsnyje dėstomoje keičiamo įstatymo 20<text:span text:style-name="T43">1</text:span><text:s/>straipsnio 4 dalyje nenustatyti kriterijai, kuriais vadovaujantis būtų naikinamos statutinių valstybės tarnautojų<text:s/><text:soft-page-break/>pareigybės ir vietoj jų steigiamos naujos karjeros valstybės tarnautojų pareigybės, neapibrėžti ir tokios procedūros atlikimo terminai, taip pat nenustatyti pagrindai, kuriems esant vietoj statutinio valstybės tarnautojo pareigybės įsteigtai<text:s/>naujai karjeros valstybės tarnautojo pareigybei galėtų būti nustatyta aukštesnė kategorija.<text:s/></text:p>
      <text:p text:style-name="P44">1.4. Priėmus Įstatymo projektą, esant Lietuvos Respublikos pareigūnų ir karių valstybinių pensijų įstatymo (Žin., 1994, Nr.<text:s/><text:a xlink:href="https://www.e-tar.lt/portal/lt/legalAct/TAR.EDDCB615126E" office:target-frame-name="_blank" xlink:show="new"><text:span text:style-name="T45">99-1958</text:span></text:a>; 2005, Nr.<text:s/><text:a xlink:href="https://www.e-tar.lt/portal/lt/legalAct/TAR.0BD3A2160A8C" office:target-frame-name="_blank" xlink:show="new"><text:span text:style-name="T46">71-2558</text:span></text:a>) 3 straipsnyje nustatytoms pareigūnų ir karių valstybinės pensijos skyrimo sąlygoms, daliai statutinių valstybės tarnautojų, keičiamo įstatymo 20<text:span text:style-name="T47">1</text:span><text:s/>straipsnyje nustatytais atvejais perkeltų į karjeros valstybės tarnautojo pareigas, tuo pačiu metu būtų mokama ir pareigūnų ir karių valstybinė pensija, ir karjeros valstybės tarnautojo darbo užmokestis. Taigi reikėtų papildomų Lietuvos Respublikos valstybės biudžeto lėšų, o jų skirti nebūtų galimybių.</text:p>
      <text:p text:style-name="P48">1.5. Pažymėtina, kad Įstatymo projekte siūlomas teisinis reguliavimas neįgyvendintų Įstatymo projekto aiškinamajame rašte iškelto siekio – įgyvendinti valstybės tarnautojų lygiateisiškumo principą tarnybinio kaitumo srityje, nes pagal keičiamo įstatymo 18 ir 20 straipsnių nuostatas karjeros valstybės tarnautojai negalėtų būti perkelti į laisvas statutinio valstybės tarnautojo pareigas ar perkelti į šias pareigas tarnybinės būtinybės atveju, nors ir atitiktų statutiniams valstybės tarnautojams keliamus sveikatos būklės, fizinio, psichologinio pasirengimo, priesaikos ir kitus reikalavimus. Statutiniam valstybės tarnautojui nesutikus keičiamo įstatymo 20<text:span text:style-name="T49">1</text:span><text:s/>straipsnio 4<text:s/>dalyje nustatyta tvarka būti perkeltam į karjeros valstybės tarnautojo pareigas, pagal statutinių valstybės tarnautojų tarnybą reglamentuojančius statutus statutinio valstybės tarnautojo pareigybės panaikinimo atveju iš pareigų atleidžiamam statutiniam valstybės tarnautojui būtų išmokama išeitinė išmoka (kompensacija), todėl nebūtų visiškai įgyvendintas Įstatymo projekto aiškinamajame rašte nurodytas tikslas – statutinių valstybės tarnautojų atleidimo iš pareigų atveju nemokėti išeitinių išmokų ir taip sutaupyti Lietuvos Respublikos valstybės biudžeto lėšų. Nebūtų visiškai įgyvendintas ir kitas Įstatymo projekto aiškinamajame rašte iškeltas tikslas – išsaugoti statutinio valstybės tarnautojo pareigas einančius valstybės tarnautojus perkeliant dirbti į karjeros valstybės tarnautojo pareigas, nes statutiniai valstybės tarnautojai, turintys teisėtų lūkesčių (pavyzdžiui, ištarnavę Lietuvos valstybei 20 ar daugiau metų ar atitikę kitas Lietuvos Respublikos pareigūnų ir karių valstybinių pensijų įstatyme nustatytas<text:s/>pareigūnų ir karių valstybinės pensijos skyrimo sąlygas įgyti teisę gauti pareigūnų ir karių valstybinę pensiją), gali būti nesuinteresuoti keičiamo įstatymo 20<text:span text:style-name="T50">1</text:span><text:s/>straipsnio 4 dalyje nustatyta tvarka būti perkelti į karjeros valstybės tarnautojo pareigas.<text:s/>Statutinis valstybės tarnautojas, sutikęs būti perkeltas į karjeros valstybės tarnautojo pareigas, turėtų atsisakyti teisėtų lūkesčių įgyti teisę į socialines garantijas, siejamas su statutinio valstybės tarnautojo statusu.<text:s/></text:p>
      <text:p text:style-name="P51">2.<text:s/><text:span text:style-name="T52">Nepritarti Lietuvos Respublikos valstybės saugumo departamento statuto 22 straipsnio<text:s/></text:span>papildymo įstatymo projektui Nr. XIP-488, Lietuvos Respublikos tarnybos Lietuvos Respublikos muitinėje statuto 55 straipsnio papildymo įstatymo projektui Nr. XIP-489, Lietuvos Respublikos vidaus tarnybos statuto 53 straipsnio papildymo įstatymo projektui Nr. XIP-491, Lietuvos Respublikos tarnybos Kalėjimų departamente prie Lietuvos Respublikos teisingumo ministerijos statuto 31 straipsnio papildymo įstatymo projektui Nr. XIP-492 ir Lietuvos Respublikos specialiųjų tyrimų tarnybos statuto 11 straipsnio papildymo įstatymo projektui Nr. XIP-493 dėl šio nutarimo 1 punkte nurodytų priežasčių.</text:p>
      <text:p text:style-name="P53">3. Nepritarti Lietuvos Respublikos krašto apsaugos sistemos organizavimo ir karo tarnybos įstatymo 38 straipsnio papildymo įstatymo projektui Nr. XIP-490, nes pagal Lietuvos Respublikos krašto apsaugos sistemos organizavimo ir karo tarnybos įstatymo (Žin., 1998, Nr. <text:a xlink:href="https://www.e-tar.lt/portal/lt/legalAct/TAR.15C705E93776" office:target-frame-name="_blank" xlink:show="new"><text:span text:style-name="T54">49-1325</text:span></text:a>) 2 straipsnio 11 ir 16 dalių ir 21 straipsnio 1 dalies nuostatas kariai yra Lietuvos valstybės gynėjai ir jie neturi statutinio valstybės tarnautojo statuso, be to, pagal keičiamo įstatymo 4 straipsnio 5 dalies 4 punktą keičiamas įstatymas netaikomas profesinės karo tarnybos kariams.<text:s/></text:p>
      <text:p text:style-name="P55"/>
      <text:p text:style-name="P56"/>
      <text:p text:style-name="P57"/>
      <text:p text:style-name="P58">MINISTRAS PIRMININKAS<text:tab/>ANDRIUS KUBILIUS</text:p>
      <text:p text:style-name="Normal"/>
      <text:p text:style-name="P59">VIDAUS REIKALŲ MINISTRAS<text:tab/>RAIMUNDAS PALAITIS</text:p>
      <text:p text:style-name="Normal"/>
      <text:p text:style-name="P60">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24T15:40:00Z</meta:creation-date>
    <dc:date>2015-09-24T15:40:00Z</dc:date>
    <meta:print-date>2009-09-02T10:05:00Z</meta:print-date>
    <meta:template xlink:href="Normal" xlink:type="simple"/>
    <meta:editing-cycles>2</meta:editing-cycles>
    <meta:editing-duration>PT0S</meta:editing-duration>
    <meta:document-statistic meta:page-count="3" meta:paragraph-count="21" meta:word-count="1097" meta:character-count="9037" meta:row-count="144" meta:non-whitespace-character-count="7961"/>
  </office:meta>
</office:document-meta>
</file>