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8 M. BALANDŽIO 9 D. ĮSAKYMO NR. A1-106 „DĖL EUROPOS FONDO TREČIŲJŲ ŠALIŲ PILIEČIŲ INTEGRACIJAI PROGRAMOS LIETUVOJE PROJEKTŲ ATRANKOS IR PRIEŽIŪROS KOMITETO SUDARYMO“ PAKEITIMO</text:p>
      <text:p text:style-name="P5"/>
      <text:p text:style-name="P6">2008 m. liepos 10 d. Nr. A1-244</text:p>
      <text:p text:style-name="P7">Vilnius</text:p>
      <text:p text:style-name="Normal"/>
      <text:p text:style-name="Normal"/>
      <text:p text:style-name="P8"><text:span text:style-name="T9">Pakeičiu</text:span><text:s/>Lietuvos Respublikos socialinės apsaugos ir darbo ministro 2008 m. balandžio 9 d. įsakymą Nr. A1-106 „Dėl Europos fondo trečiųjų šalių piliečių integracijai programos Lietuvoje projektų atrankos ir priežiūros komiteto sudarymo“ (Žin., 2008, Nr.<text:s/><text:a xlink:href="https://www.e-tar.lt/portal/lt/legalAct/TAR.B7D761122BB1" office:target-frame-name="_blank" xlink:show="new"><text:span text:style-name="T10">42-1581</text:span></text:a>) ir išdėstau 1 punkto ketvirtąją pastraipą taip:</text:p>
      <text:p text:style-name="P11">„Andrius Tekorius – Socialinės apsaugos ir darbo ministerijos Tarptautinių reikalų departamento Ekonominės migracijos skyriaus vyriausiasis specialistas, pakaitinė narė – Jonė Eigirdaitė – Socialinės apsaugos ir darbo ministerijos Tarptautinių reikalų departamento Europos Sąjungos skyriaus vyriausioji specialistė;“.</text:p>
      <text:p text:style-name="P12"/>
      <text:p text:style-name="P13"/>
      <text:p text:style-name="P14"/>
      <text:p text:style-name="P1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13:00Z</meta:creation-date>
    <dc:date>2016-10-10T13:1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8" meta:character-count="1117" meta:row-count="63" meta:non-whitespace-character-count="1013"/>
  </office:meta>
</office:document-meta>
</file>