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language-asian="lt" style:country-asian="LT"/>
    </style:style>
    <style:style style:name="P40" style:parent-style-name="Normal" style:family="paragraph">
      <style:paragraph-properties fo:text-indent="3.543in"/>
      <style:text-properties fo:color="#000000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6pt" style:language-asian="lt" style:country-asian="LT"/>
    </style:style>
    <style:style style:name="P79" style:parent-style-name="Normal" style:family="paragraph">
      <style:paragraph-properties fo:break-before="page" fo:text-align="center" fo:text-indent="3.543in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center" fo:text-indent="3.543in"/>
      <style:text-properties fo:color="#000000" style:language-asian="lt" style:country-asian="LT"/>
    </style:style>
    <style:style style:name="P82" style:parent-style-name="Normal" style:family="paragraph">
      <style:paragraph-properties fo:text-align="center" fo:text-indent="3.543in"/>
      <style:text-properties fo:color="#000000" style:language-asian="lt" style:country-asian="LT"/>
    </style:style>
    <style:style style:name="P83" style:parent-style-name="Normal" style:family="paragraph">
      <style:paragraph-properties fo:text-align="center" fo:text-indent="3.543in"/>
      <style:text-properties fo:color="#000000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2.652in"/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9013in">
        <style:tab-stops>
          <style:tab-stop style:type="center" style:position="1.4645in"/>
        </style:tab-stops>
      </style:paragraph-properties>
    </style:style>
    <style:style style:name="T8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1" style:parent-style-name="Normal" style:family="paragraph">
      <style:paragraph-properties fo:text-align="center" fo:text-indent="3.543in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3" style:parent-style-name="Normal" style:family="paragraph">
      <style:paragraph-properties fo:text-align="center" fo:text-indent="3.543in">
        <style:tab-stops>
          <style:tab-stop style:type="center" style:position="1.6229in"/>
        </style:tab-stops>
      </style:paragraph-properties>
      <style:text-properties fo:color="#000000" style:font-size-complex="6pt" style:language-asian="lt" style:country-asian="LT"/>
    </style:style>
    <style:style style:name="P94" style:parent-style-name="Normal" style:family="paragraph">
      <style:paragraph-properties fo:text-align="center" fo:text-indent="3.54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4437in"/>
        </style:tab-stops>
      </style:paragraph-properties>
    </style:style>
    <style:style style:name="T10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center" style:position="5.1854in"/>
        </style:tab-stops>
      </style:paragraph-properties>
    </style:style>
    <style:style style:name="T10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center" style:position="2.177in"/>
        </style:tab-stops>
      </style:paragraph-properties>
    </style:style>
    <style:style style:name="T10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5.1854in"/>
        </style:tab-stops>
      </style:paragraph-properties>
    </style:style>
    <style:style style:name="T11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5.0666in"/>
        </style:tab-stops>
      </style:paragraph-properties>
    </style:style>
    <style:style style:name="T13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3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2.7312in"/>
        </style:tab-stops>
      </style:paragraph-properties>
    </style:style>
    <style:style style:name="T15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center" style:position="1.3062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3.4833in"/>
        </style:tab-stops>
      </style:paragraph-properties>
    </style:style>
    <style:style style:name="T16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center" style:position="5.0666in"/>
        </style:tab-stops>
      </style:paragraph-properties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2.652in"/>
        </style:tab-stops>
      </style:paragraph-properties>
      <style:text-properties fo:color="#000000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center" style:position="0.8312in"/>
        </style:tab-stops>
      </style:paragraph-properties>
      <style:text-properties fo:color="#000000" style:text-position="super 62.5%" style:font-size-complex="5.5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2.6916in"/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5.1458in"/>
        </style:tab-stops>
      </style:paragraph-properties>
    </style:style>
    <style:style style:name="T17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7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2.6916in"/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5.1854in"/>
        </style:tab-stops>
      </style:paragraph-properties>
    </style:style>
    <style:style style:name="T181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8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3.602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indent="3.54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indent="3.543in">
        <style:tab-stops>
          <style:tab-stop style:type="center" style:position="5.7in"/>
        </style:tab-stops>
      </style:paragraph-properties>
    </style:style>
    <style:style style:name="T18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TARYBA</text:span></text:p>
      <text:p text:style-name="P12"/>
      <text:p text:style-name="P13">N U T A R I M A S</text:p>
      <text:p text:style-name="P14">DĖL DRAUDĖJŲ ATLEIDIMO NUO BAUDŲ MOKĖJIMO ARBA JŲ IŠIEŠKOJIMO LAIKO ATIDĖJIMO</text:p>
      <text:p text:style-name="P15"/>
      <text:p text:style-name="P16">1997 m. liepos 31 d. Nr. 10-2-3</text:p>
      <text:p text:style-name="P17">Vilnius</text:p>
      <text:p text:style-name="P18"/>
      <text:p text:style-name="P19"><text:span text:style-name="T20">Vadovaudamasi Lietuvos Respublikos va</text:span><text:span text:style-name="T21">lstybinio socialinio draudimo įstatymo (1997 m. liepos 1 d. Nr. VIII-361) 38 str. 5 ir 7 dalimis, Valstybinio socialinio draudimo fondo taryba<text:s/></text:span><text:span text:style-name="T22">nutari</text:span><text:span text:style-name="T23">a:</text:span></text:p>
      <text:p text:style-name="P24"><text:span text:style-name="T25">1</text:span><text:span text:style-name="T26">. Patvirtinti Draudėjų atleidimo nuo baudų mokėjimo arba jų išieškojimo laiko atidėjimo tvarką.</text:span></text:p>
      <text:p text:style-name="P27"><text:span text:style-name="T28">2</text:span><text:span text:style-name="T29">. Pavesti Valstybinio socialinio draudimo fondo valdybai šį fondo tarybos nutarimą ir patvirtintą tvarką bei priedus paskelbti „Valstybės žiniose“ ir užtikrinti jo vykdymo kontrolę.</text:span></text:p>
      <text:p text:style-name="P30"/>
      <text:p text:style-name="P31"/>
      <text:p text:style-name="P32"><text:span text:style-name="T33">TARYBOS PIRMININKĖ</text:span><text:span text:style-name="T34"><text:tab/>IRENA DEGUTIENĖ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Valstybinio socialinio draudimo<text:s/></text:p>
      <text:p text:style-name="P40">fondo tarybos 1997 m. liepos 31 d.<text:s/></text:p>
      <text:p text:style-name="P41">nutarimu Nr. 10-2-3</text:p>
      <text:p text:style-name="P42"/>
      <text:p text:style-name="P43"><text:span text:style-name="T44">DRAUDĖJŲ ATLEIDIMO NUO BAUDŲ MOKĖJIMO ARBA JŲ IŠIEŠKOJIMO LAIKO ATIDĖJIMO TVARKA</text:span></text:p>
      <text:p text:style-name="P45"/>
      <text:p text:style-name="P46"><text:span text:style-name="T47">1</text:span><text:span text:style-name="T48">. Draudėjai, prašantys atleisti nuo baudų, priskaičiuotų Valstybinio socialinio</text:span><text:span text:style-name="T49"><text:s/>draudimo fondo biudžetui, mokėjimo, pateikia Valstybinio socialinio draudimo fondo valdybos teritoriniams skyriams:</text:span></text:p>
      <text:p text:style-name="P50">• motyvuotą prašymą, įrodantį, kad apskaičiavo per mažas įmokas dėl aplinkybių, kurios nepriklausė nuo jo valios ir kurių jis nenumatė ir negalėjo numatyti;</text:p>
      <text:p text:style-name="P51">• įmonės balansą už paskutinį ataskaitinį laikotarpį (individualios įmonės pateikia pajamų deklaracijų kopijas);</text:p>
      <text:p text:style-name="P52">• patikrinimo akto, kuriame priskaičiuota bauda, kopiją;</text:p>
      <text:p text:style-name="P53"><text:span text:style-name="T54">1.1</text:span><text:span text:style-name="T55">. Valstybinio socialinio draudimo fondo valdybos teritoriniai s</text:span><text:span text:style-name="T56">kyriai, išnagrinėję gautą draudėjo medžiagą, parengia savo išvadas, nurodydami, ar draudėjas padarė bent vieną Valstybinio socialinio draudimo įstatymo 38 str. 6 dalyje nurodytą piktybinį įstatymų pažeidimą per pastaruosius 5 metus, ir visą medžiagą kartu<text:s/></text:span><text:span text:style-name="T57">su valstybinio socialinio draudimo lėšų finansine ataskaita pateikia Valstybinio socialinio draudimo fondo valdybai. Nustačius tokius pažeidimus, draudėjo medžiaga fondo valdybai neteikiama. Jeigu pažeidimai nustatomi po to, kai buvo gauta draudėjo medžiag</text:span><text:span text:style-name="T58">a, tai ji fondo valdyboje nesvarstoma ir apie tai informuojamas draudėjas;<text:s/></text:span></text:p>
      <text:p text:style-name="P59"><text:span text:style-name="T60">1.2</text:span><text:span text:style-name="T61">. fondo valdyba, išnagrinėjusi gautą medžiagą, priima sprendimą atleisti ar neatleisti draudėją nuo baudų mokėjimo ir apie tai praneša fondo valdybos teritoriniams skyriams,</text:span><text:span text:style-name="T62"><text:s/>o fondo valdybos teritoriniai skyriai – draudėjams.</text:span></text:p>
      <text:p text:style-name="P63"><text:span text:style-name="T64">2</text:span><text:span text:style-name="T65">. Dėl baudų į Valstybinio socialinio draudimo fondo biudžetą išieškojimo terminų atidėjimo iki vienerių metų draudėjai fondo valdybos teritoriniams skyriams pateikia:</text:span></text:p>
      <text:p text:style-name="P66">• motyvuotą prašymą;</text:p>
      <text:p text:style-name="P67">• įmonės<text:s/>balansą už paskutinį ataskaitinį laikotarpį (individualios įmonės pateikia pajamų deklaracijų kopijas);</text:p>
      <text:p text:style-name="P68">•įsiskolinimo likvidavimo tvarkaraštį;</text:p>
      <text:p text:style-name="P69"><text:span text:style-name="T70">2.1</text:span><text:span text:style-name="T71">. fondo valdybos teritoriniai skyriai, išnagrinėję gautą draudėjo medžiagą, priima sprendimą atidėti ar nea</text:span><text:span text:style-name="T72">tidėti baudų įsiskolinimo išieškojimo į Valstybinio socialinio draudimo fondo biudžetą laiką;</text:span></text:p>
      <text:p text:style-name="P73"><text:span text:style-name="T74">2.2</text:span><text:span text:style-name="T75">. atidėtą baudų įsiskolinimą fondo biudžetui draudėjas privalo pradėti grąžinti sutartyje (sutarties forma pridedama) numatytais terminais ir sumomis, ne v</text:span><text:span text:style-name="T76">ėliau kaip likus 9 mėnesiams iki atidėto skolos grąžinimo termino. Pažeidus mokėjimo grafiką, sutartis nutraukiama ir baudos išieškomos ne ginčo tvarka.</text:span></text:p>
      <text:p text:style-name="P77"><text:span text:style-name="T78">______________</text:span></text:p>
      <text:soft-page-break/>
      <text:p text:style-name="P79"><text:span text:style-name="T80">PATVIRTINTA</text:span></text:p>
      <text:p text:style-name="P81">Valstybinio socialinio draudimo</text:p>
      <text:p text:style-name="P82">fondo tarybos 1997 m. liepos 31 d.</text:p>
      <text:p text:style-name="P83">nutarimu Nr. 10-2-3</text:p>
      <text:p text:style-name="P84"/>
      <text:p text:style-name="P85">Valstybinio socialinio draudimo<text:tab/>Baudų, priskaičiuotų<text:s/></text:p>
      <text:p text:style-name="P86">fondo valdybos<text:tab/>Valstybinio socialinio draudimo fondo</text:p>
      <text:p text:style-name="P87"><text:tab/><text:tab/>biudžetui, išieškojimo laiko atidėjimo</text:p>
      <text:p text:style-name="P88"><text:span text:style-name="T89">(miesto (rajono) skyrius)</text:span></text:p>
      <text:p text:style-name="P90"/>
      <text:p text:style-name="P91"><text:span text:style-name="T92">S U T A R T I S</text:span></text:p>
      <text:p text:style-name="P93"/>
      <text:p text:style-name="P94"><text:span text:style-name="T95">199....</text:span><text:span text:style-name="T96"><text:s/>m............... Nr..........</text:span></text:p>
      <text:p text:style-name="P97"/>
      <text:p text:style-name="P98">Valstybinio socialinio draudimo fondo valdybos<text:tab/><text:s/>miesto<text:s/></text:p>
      <text:p text:style-name="P99">(rajono) skyrius, atstovaujamas skyriaus vedėjo (-os)<text:tab/>,<text:s/></text:p>
      <text:p text:style-name="P100">iš vienos pusės, ir<text:tab/>...............</text:p>
      <text:p text:style-name="P101"><text:span text:style-name="T102"><text:tab/>(draudėjo pavadinimas, kodas)</text:span></text:p>
      <text:p text:style-name="P103"><text:tab/><text:s/>atstovaujamas .................................................................</text:p>
      <text:p text:style-name="P104"><text:span text:style-name="T105"><text:tab/>(pareigos)</text:span></text:p>
      <text:p text:style-name="P106"><text:tab/>, iš kitos pusės, sudarėme šią sutartį:</text:p>
      <text:p text:style-name="P107"><text:span text:style-name="T108"><text:tab/>(vardas, pavardė)</text:span></text:p>
      <text:p text:style-name="P109"><text:span text:style-name="T110">1</text:span><text:span text:style-name="T111">. Vadovaujantis Valstybinio socialinio draudimo įstatymo (1997 07 01 Nr. VIII-361) 38 straipsnio 7 dalimi ir Valstybinio socialinio draudimo fondo tarybos 199.... m</text:span><text:span text:style-name="T112"><text:tab/><text:s/>mėn....</text:span><text:span text:style-name="T113">. d.<text:s/></text:span></text:p>
      <text:p text:style-name="P114">nutarimu Nr.........., atidedamas apskaičiuotų, bet nesumokėtų 199....... m<text:tab/>.........................mėn........ d.<text:s/></text:p>
      <text:p text:style-name="P115">į Valstybinio socialinio draudimo fondo biudžetą baudų<text:tab/></text:p>
      <text:p text:style-name="P116"><text:span text:style-name="T117"><text:tab/>(suma žodžiais)</text:span></text:p>
      <text:p text:style-name="P118"><text:tab/><text:s/>išieškojimo laikas iki 199...... m............................ mėn.......... d.<text:s/></text:p>
      <text:p text:style-name="P119"><text:span text:style-name="T120">ir baudos bus pradėtos mokėti ne vėliau kaip likus 9 mėnesiams iki atidėto skolos grąžinimo termino, sutartyje numatytais terminais ir dydžiais.<text:s/></text:span></text:p>
      <text:p text:style-name="P121"><text:span text:style-name="T122">2</text:span><text:span text:style-name="T123"><text:tab/>......................</text:span><text:span text:style-name="T124">......................</text:span></text:p>
      <text:p text:style-name="P125"><text:span text:style-name="T126">(draudėjo pavadinimas)</text:span></text:p>
      <text:p text:style-name="P127">ĮSIPAREIGOJA</text:p>
      <text:p text:style-name="P128"><text:span text:style-name="T129">2.1</text:span><text:span text:style-name="T130">. Valstybinio socialinio draudimo fondo biudžetui apskaičiuotas baudas, susidariusias 199.... m................ mėn..... d</text:span><text:span text:style-name="T131"><text:tab/><text:s/>Lt.......................................... sumokėti:</text:span></text:p>
      <text:p text:style-name="P132"><text:span text:style-name="T133"><text:tab/>(suma žodžia</text:span><text:span text:style-name="T134">is)</text:span></text:p>
      <text:p text:style-name="P135">iki 199.... m.......... mėn..... d.................................................. Lt</text:p>
      <text:p text:style-name="P136">iki 199.... m.......... mėn..... d.................................................. Lt</text:p>
      <text:p text:style-name="P137">iki 199.... m.......... mėn..... d.................................................. Lt</text:p>
      <text:p text:style-name="P138">iki 199.... m.......... mėn..... d.................................................. Lt</text:p>
      <text:p text:style-name="P139">iki 199.... m.......... mėn..... d.................................................. Lt</text:p>
      <text:p text:style-name="P140">iki 199.... m.......... mėn..... d.................................................. Lt</text:p>
      <text:p text:style-name="P141">iki 199.... m.......... mėn..... d.................................................. Lt</text:p>
      <text:p text:style-name="P142">iki 199.... m.......... mėn..... d.................................................. Lt</text:p>
      <text:p text:style-name="P143">iki 199.... m.......... mėn.....<text:s/>d.................................................. Lt</text:p>
      <text:p text:style-name="P144"/>
      <text:p text:style-name="P145"><text:span text:style-name="T146">3</text:span><text:span text:style-name="T147">. Jeigu</text:span><text:span text:style-name="T148"><text:tab/><text:s/>šioje sutartyje numatytais terminais<text:s/></text:span></text:p>
      <text:p text:style-name="P149"><text:span text:style-name="T150"><text:tab/>(draudėjo pavadinimas)</text:span></text:p>
      <text:p text:style-name="P151"><text:span text:style-name="T152">ir sumomis nepadengia atidėtų baudų sumų arba reorganizuojasi, Valstybinio socialinio draudimo fondo valdybos miesto<text:s/></text:span><text:span text:style-name="T153">(rajono) skyrius baudų, priskaičiuotų Valstybinio socialinio draudimo fondo biudžetui, išieškojimo laiko sutartį nutraukia ir išieško iš draudėjo baudas ne ginčo tvarka.</text:span></text:p>
      <text:p text:style-name="P154"><text:span text:style-name="T155">4</text:span><text:span text:style-name="T156">. Sutartis galioja nuo pasirašymo dienos.</text:span></text:p>
      <text:p text:style-name="P157"><text:span text:style-name="T158">5</text:span><text:span text:style-name="T159">. Sutartis sudaryta 3 egzemplioria</text:span><text:span text:style-name="T160">is, iš kurių vienas pateikiamas Valstybinio socialinio draudimo fondo valdybos miesto (rajono) skyriui,<text:s/></text:span></text:p>
      <text:p text:style-name="P161"/>
      <text:p text:style-name="P162">vienas<text:tab/>.............................</text:p>
      <text:p text:style-name="P163"><text:span text:style-name="T164"><text:tab/>(draudėjo pavadinimas)</text:span></text:p>
      <text:p text:style-name="P165"/>
      <text:p text:style-name="P166">ir vienas Valstybinio socialinio draudimo fondo valdybai.</text:p>
      <text:p text:style-name="P167"/>
      <text:p text:style-name="P168">Valstybinio socialinio draudimo<text:tab/><text:tab/></text:p>
      <text:p text:style-name="P169"><text:span text:style-name="T170">fondo valdybos<text:s/></text:span><text:span text:style-name="T171"><text:tab/></text:span><text:span text:style-name="T172">(draudėjo pavadinimas)</text:span></text:p>
      <text:p text:style-name="P173"><text:tab/>skyriaus vedėjas</text:p>
      <text:p text:style-name="P174"><text:tab/>(miesto (rajono)</text:p>
      <text:p text:style-name="P175"><text:tab/><text:tab/><text:tab/></text:p>
      <text:p text:style-name="P176"><text:span text:style-name="T177"><text:tab/>(parašas)</text:span><text:span text:style-name="T178"><text:tab/>(parašas)</text:span></text:p>
      <text:p text:style-name="P179"><text:tab/><text:tab/><text:tab/></text:p>
      <text:p text:style-name="P180"><text:span text:style-name="T181"><text:tab/>(vardas, pavardė)<text:s/></text:span><text:span text:style-name="T182"><text:tab/>(vadovo vardas, pavardė)</text:span></text:p>
      <text:p text:style-name="P183"/>
      <text:p text:style-name="P184">A. V.<text:s/><text:tab/>A. V.</text:p>
      <text:p text:style-name="P185"/>
      <text:p text:style-name="P186"/>
      <text:p text:style-name="P187">Vyr. finansininkas<text:tab/></text:p>
      <text:p text:style-name="P188"><text:span text:style-name="T189"><text:tab/>(vardas, pavardė, parašas)</text:span></text:p>
      <text:p text:style-name="P190">______________</text:p>
      <text:p text:style-name="P191"/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21:00Z</meta:creation-date>
    <dc:date>2015-06-29T22:21:00Z</dc:date>
    <meta:template xlink:href="Normal" xlink:type="simple"/>
    <meta:editing-cycles>2</meta:editing-cycles>
    <meta:editing-duration>PT0S</meta:editing-duration>
    <meta:document-statistic meta:page-count="4" meta:paragraph-count="95" meta:word-count="748" meta:character-count="6421" meta:row-count="192" meta:non-whitespace-character-count="5768"/>
  </office:meta>
</office:document-meta>
</file>