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VALSTYBINĖS REGIONINIŲ PROBLEMŲ KOMISIJOS IR TAUTYBIŲ DEPARTAMENTO PRIE LIETUVOS RESPUBLIKOS VYRIAUSYBĖS REORGANIZAVIMO</text:p>
      <text:p text:style-name="P12"/>
      <text:p text:style-name="P13">1994 m. kovo 24 d. Nr. I-410</text:p>
      <text:p text:style-name="P14">Vilnius</text:p>
      <text:p text:style-name="P15"/>
      <text:p text:style-name="P16"><text:span text:style-name="T17">Lietuvos Re</text:span><text:span text:style-name="T18">spublikos Seimas<text:s/></text:span><text:span text:style-name="T19">nutari</text:span><text:span text:style-name="T20">a:</text:span></text:p>
      <text:p text:style-name="P21"><text:span text:style-name="T22">1</text:span><text:span text:style-name="T23">. Pritarti Lietuvos Respublikos Vyriausybės prašymui reorganizuoti Valstybinę regioninių problemų komisiją ir Tautybių departamentą prie Lietuvos Respublikos Vyriausybės į Regioninių problemų ir tautinių mažumų departamentą p</text:span><text:span text:style-name="T24">rie Lietuvos Respublikos Vyriausybės.</text:span></text:p>
      <text:p text:style-name="P25"><text:span text:style-name="T26">2</text:span><text:span text:style-name="T27">. Pasiūlyti Lietuvos Respublikos Vyriausybei Tautybių departamentą prie Lietuvos Respublikos Vyriausybės ir Valstybinę regioninių problemų komisiją reorganizuoti į Regioninių problemų ir tautinių mažumų departamen</text:span><text:span text:style-name="T28">tą prie Lietuvos Respublikos Vyriausybės per mėnesį nuo šio nutarimo įsigaliojimo dienos.</text:span></text:p>
      <text:p text:style-name="P29"><text:span text:style-name="T30">3</text:span><text:span text:style-name="T31">. Įpareigoti Valstybinės regioninių problemų komisijos pirmininką Romualdą OZOLĄ per savaitę nuo šio nutarimo įsigaliojimo perduoti Valstybinės regioninių proble</text:span><text:span text:style-name="T32">mų komisijos dokumentaciją, sukauptą medžiagą, patalpas, inventorių Lietuvos Respublikos Vyriausybei.</text:span></text:p>
      <text:p text:style-name="P33"><text:span text:style-name="T34">4</text:span><text:span text:style-name="T35">. Pasiūlyti Lietuvos Respublikos Seimo Žmogaus ir piliečio teisių bei tautybių reikalų komitetui per pusantro mėnesio nuo šio nutarimo priėmimo sudar</text:span><text:span text:style-name="T36">yti prie šio komiteto Regioninių problemų ir tautinių mažumų visuomeninę konsultacinę tarybą ir parengti jos nuostatus.</text:span></text:p>
      <text:p text:style-name="P37"><text:span text:style-name="T38">5</text:span><text:span text:style-name="T39">. Pripažinti netekusiu galios Lietuvos Respublikos Aukščiausiosios Tarybos Prezidiumo 1992 m. vasario 28 d. nutarimą Nr. I-2357 „Dė</text:span><text:span text:style-name="T40">l Valstybinės komisijos Rytų Lietuvos problemoms išnagrinėti reorganizavimo“ (Žin., 1992, Nr.<text:s/></text:span><text:a xlink:href="https://www.e-tar.lt/portal/lt/legalAct/TAR.B405303CFA89" office:target-frame-name="_blank" xlink:show="new"><text:span text:style-name="T41">9-217</text:span></text:a><text:span text:style-name="T42">).</text:span></text:p>
      <text:p text:style-name="P43"><text:span text:style-name="T44">6</text:span><text:span text:style-name="T45">. Nutarimas įsigalioja nuo priėmimo.</text:span></text:p>
      <text:p text:style-name="P46"/>
      <text:p text:style-name="P47"/>
      <text:p text:style-name="P48">LIETUVOS RESPUBLIKOS SEIMO PIRMININKO PAVADUOTOJAS<text:tab/>ALOYZAS SAKALAS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20:45:00Z</meta:creation-date>
    <dc:date>2015-09-18T20:45:00Z</dc:date>
    <meta:template xlink:href="Normal" xlink:type="simple"/>
    <meta:editing-cycles>2</meta:editing-cycles>
    <meta:editing-duration>PT0S</meta:editing-duration>
    <meta:document-statistic meta:page-count="1" meta:paragraph-count="16" meta:word-count="221" meta:character-count="1800" meta:row-count="55" meta:non-whitespace-character-count="1595"/>
  </office:meta>
</office:document-meta>
</file>