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olumn180" style:family="table-column">
      <style:table-column-properties style:column-width="0.8902in" style:use-optimal-column-width="false"/>
    </style:style>
    <style:style style:name="TableColumn181" style:family="table-column">
      <style:table-column-properties style:column-width="2.2263in" style:use-optimal-column-width="false"/>
    </style:style>
    <style:style style:name="TableColumn182" style:family="table-column">
      <style:table-column-properties style:column-width="3.5756in" style:use-optimal-column-width="false"/>
    </style:style>
    <style:style style:name="Table179" style:family="table">
      <style:table-properties style:width="6.692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style="italic" style:font-style-asian="italic" fo:color="#000000"/>
    </style:style>
    <style:style style:name="T485" style:parent-style-name="DefaultParagraphFont" style:family="text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P67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T676" style:parent-style-name="DefaultParagraphFont" style:family="text">
      <style:text-properties style:font-name="TimesLT" fo:language="en" fo:country="US"/>
    </style:style>
    <style:style style:name="T677" style:parent-style-name="DefaultParagraphFont" style:family="text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25% 100%"/>
    </style:style>
    <style:style style:name="T721" style:parent-style-name="DefaultParagraphFont" style:family="text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ARPTAUTINĖS SUTARTYS</text:span></text:p>
      <text:p text:style-name="P9"/>
      <text:p text:style-name="P10">S P R E N D I M A S</text:p>
      <text:p text:style-name="P11">LIETUVOS IR ELPA JUNGTINIO KOMITETO SPRENDIMAS NR. 2/2000 - B PROTOKOLO PAKEITIMAI</text:p>
      <text:p text:style-name="P12"/>
      <text:p text:style-name="P13">2000 m. gruodžio 7 d. Nr. 2/2000</text:p>
      <text:p text:style-name="P14">Vilnius</text:p>
      <text:p text:style-name="P15"/>
      <text:p text:style-name="P16"><text:span text:style-name="T17">Jungtinis komitetas,</text:span></text:p>
      <text:p text:style-name="P18"><text:span text:style-name="T19">atsižvel</text:span><text:span text:style-name="T20">gdamas į Lietuvos Respublikos ir ELPA valstybių laisvosios prekybos sutarties, pasirašytos 1995 m. gruodžio 7 d., toliau vadinamos Sutartimi, B protokolą dėl sąvokos „prekių kilmė“ apibrėžimo ir administracinio bendradarbiavimo metodų, pakeistą 1997 metais</text:span><text:span text:style-name="T21"><text:s/>Lietuvos ir ELPA Jungtinio komiteto sprendimu Nr. 1 ir 1999 metais sprendimais Nr. 1 ir Nr. 4,</text:span></text:p>
      <text:p text:style-name="P22">pabrėždamas, kad kai kurios Europos kumuliacijos sistemos nuostatos turi būti pakeistos siekiant suderinti jas su teisiniais pokyčiais ir įvertinti tam tikrų žaliavų trūkumą šiose laisvosios prekybos zonose,</text:p>
      <text:p text:style-name="P23">pabrėždamas, kad dėl pakeitimų susitarta 30 valstybių susitikime, vykusiame visos Europos kumuliacinės sistemos fone,</text:p>
      <text:p text:style-name="P24">atsižvelgdamas į Sutarties 32 straipsnį, leidžiantį Jungtiniam komitetui pakeisti šios Sutarties B protokolą,</text:p>
      <text:p text:style-name="P25"><text:span text:style-name="T26">Nusprendė:</text:span></text:p>
      <text:p text:style-name="P27"><text:span text:style-name="T28">1</text:span><text:span text:style-name="T29">. Sąvoka „sąskaitos vienetai“ turinyje (30 straipsnis), 21 straipsnio 1 dalies b punkte ir 26 straipsnio 3 dalyje keičiama sąvoka „euras“.</text:span></text:p>
      <text:p text:style-name="P30"><text:span text:style-name="T31">2</text:span><text:span text:style-name="T32">. 1 straipsnio i punktas keičiamas taip:</text:span></text:p>
      <text:p text:style-name="P33"><text:span text:style-name="T34">„i) „pridėtinė vertė“ – tai<text:s/></text:span><text:span text:style-name="T35">ex-work</text:span><text:span text:style-name="T36">s<text:s/></text:span><text:span text:style-name="T37">kaina, atėmus kiekvienos naudotos medžiagos, kilusios kitose šalyse, nurodytose 3 ir 4 straipsniuose, muitinę vertę, arba, jeigu muitinė vertė yra nežinoma ar negali būti nustatyta, pirmąją patvirtintą kainą, sumokėtą už medžiagas ELPA valstybėse arba Li</text:span><text:span text:style-name="T38">etuvoje.“</text:span></text:p>
      <text:p text:style-name="P39"><text:span text:style-name="T40">3</text:span><text:span text:style-name="T41">. 1 straipsnio n punktas keičiamas taip:</text:span></text:p>
      <text:p text:style-name="P42"><text:span text:style-name="T43">„n) „euras“ – tai bendra Europos pinigų sąjungos valiuta.“</text:span></text:p>
      <text:p text:style-name="P44"><text:span text:style-name="T45">4</text:span><text:span text:style-name="T46">. 7 straipsnis keičiamas taip:</text:span></text:p>
      <text:p text:style-name="P47"/>
      <text:p text:style-name="P48"><text:span text:style-name="T49">„</text:span><text:span text:style-name="T50">7</text:span><text:span text:style-name="T51"><text:s/>straipsnis</text:span></text:p>
      <text:p text:style-name="P52"><text:span text:style-name="T53">Nepakankamo apdirbimo ar perdirbimo operacijos</text:span></text:p>
      <text:p text:style-name="P54"/>
      <text:p text:style-name="P55"><text:span text:style-name="T56">1</text:span><text:span text:style-name="T57">. Nepažeidžiant 2 dalies nu</text:span><text:span text:style-name="T58">ostatų ir nepriklausomai nuo to, ar 6 straipsnio reikalavimai įvykdyti ar neįvykdyti, kilmės statuso nesuteikia šios nepakankamo apdirbimo ar perdirbimo operacijos:</text:span></text:p>
      <text:p text:style-name="P59"><text:span text:style-name="T60">a) operacijos, užtikrinančios, kad prekės bus išsaugotos sandėliuojant bei transportuojant;</text:span></text:p>
      <text:p text:style-name="P61"><text:span text:style-name="T62">b) prekių pakuočių išardymas ir surinkimas;</text:span></text:p>
      <text:p text:style-name="P63"><text:span text:style-name="T64">c) plovimas, valymas; dulkių, oksido, alyvos, dažų ar kitokių apvalkalų nuvalymas;</text:span></text:p>
      <text:p text:style-name="P65"><text:span text:style-name="T66">d) tekstilės lyginimas ar spaudimas;</text:span></text:p>
      <text:p text:style-name="P67"><text:span text:style-name="T68">e) paprasto dažymo ir poliravimo operacijos;</text:span></text:p>
      <text:p text:style-name="P69"><text:span text:style-name="T70">f) grūdų ar ryžių lukštenimas, dalin</text:span><text:span text:style-name="T71">is ar visiškas balinimas, poliravimas ir glazūravimas;</text:span></text:p>
      <text:p text:style-name="P72"><text:span text:style-name="T73">g) cukraus dažymo ar gabalinio cukraus formavimo operacijos;</text:span></text:p>
      <text:p text:style-name="P74"><text:span text:style-name="T75">h) vaisių, riešutų ir daržovių lupimas, kauliukų išėmimas, išlukštenimas;</text:span></text:p>
      <text:p text:style-name="P76"><text:span text:style-name="T77">i) galandymas, paprastas tekinimas ar paprastas pjaustymas;</text:span></text:p>
      <text:p text:style-name="P78"><text:span text:style-name="T79">j) sijojimas, pirminė atranka, rūšiavimas, klasifikavimas, įvertinimas, suderinimas (įskaitant komplektų sudarymą);</text:span></text:p>
      <text:p text:style-name="P80"><text:span text:style-name="T81">k) paprastas išpilstymas į butelius, skardines ar kitas talpyklas, dėjimas į maišus, dėklus, dėžes, kortelių ar lentelių tvirtinimas, ki</text:span><text:span text:style-name="T82">tos paprastos pakavimo operacijos;</text:span></text:p>
      <text:p text:style-name="P83"><text:span text:style-name="T84">l) ženklų, etikečių, lipdukų ar kitų panašių atpažinimo ženklų tvirtinimas ar spausdinimas ant prekių ar jų pakuočių;</text:span></text:p>
      <text:p text:style-name="P85"><text:span text:style-name="T86">m) paprastas vienos ar daugiau rūšių produktų sumaišymas;</text:span></text:p>
      <text:p text:style-name="P87"><text:span text:style-name="T88">n) paprastas prekės surinkimas iš dalių</text:span><text:span text:style-name="T89"><text:s/>sudarant užbaigtą gaminį arba prekės išardymas į dalis;</text:span></text:p>
      <text:p text:style-name="P90"><text:span text:style-name="T91">o) kelių ar daugiau operacijų, išvardytų a-n punktuose, atlikimas;</text:span></text:p>
      <text:p text:style-name="P92"><text:span text:style-name="T93">p) gyvulių skerdimas.</text:span></text:p>
      <text:p text:style-name="P94"><text:span text:style-name="T95">2</text:span><text:span text:style-name="T96">. Nustatant, ar pagal 1 dalies sąlygas tam tikros prekės apdirbimas ar perdirbimas yra nepakankamas</text:span><text:span text:style-name="T97">, kartu vertinamos operacijos, atliktos vienoje iš ELPA valstybių arba Lietuvoje.“</text:span></text:p>
      <text:p text:style-name="P98"/>
      <text:p text:style-name="P99"><text:span text:style-name="T100">5</text:span><text:span text:style-name="T101">. 15 straipsnio 6 dalies paskutinis sakinys keičiamas taip:</text:span></text:p>
      <text:p text:style-name="P102"><text:span text:style-name="T103">„Šios dalies nuostatos taikomos iki 2001 m. gruodžio 31 d.“</text:span></text:p>
      <text:p text:style-name="P104"><text:span text:style-name="T105">6</text:span><text:span text:style-name="T106">. Po 20 straipsnio įrašomas nauj</text:span><text:span text:style-name="T107">as straipsnis, kuris taip pat nurodomas Protokolo turinyje:</text:span></text:p>
      <text:p text:style-name="P108"/>
      <text:p text:style-name="P109"><text:span text:style-name="T110">„20a straipsnis</text:span></text:p>
      <text:p text:style-name="P111"><text:span text:style-name="T112">Apskaitos atskyrimas</text:span></text:p>
      <text:p text:style-name="P113"/>
      <text:p text:style-name="P114"><text:span text:style-name="T115">1</text:span><text:span text:style-name="T116">. Jeigu kyla didelių sunkumų dėl kaštų ar materialinių sunkumų atskirai sandėliuojant kilmės statusą turinčias ir jo neturinčias medžiagas, kurios yra t</text:span><text:span text:style-name="T117">apačios ir gali būti pakeistos viena kita, muitinė, gavusi įmonės raštišką prašymą, gali leisti naudoti vadinamąjį „apskaitos atskyrimo“ metodą tvarkant tokias atsargas.</text:span></text:p>
      <text:p text:style-name="P118"><text:span text:style-name="T119">2</text:span><text:span text:style-name="T120">. Šis metodas turi užtikrinti, kad tam tikru ataskaitiniu laikotarpiu gautų kilmė</text:span><text:span text:style-name="T121">s statusą turinčių prekių yra tiek, kiek jų būtų gauta, jeigu atsargos būtų fiziškai atskirtos.</text:span></text:p>
      <text:p text:style-name="P122"><text:span text:style-name="T123">3</text:span><text:span text:style-name="T124">. Muitinė tokį leidimą gali suteikti pagal sąlygas, kurias ji laiko tinkamomis.</text:span></text:p>
      <text:p text:style-name="P125"><text:span text:style-name="T126">4</text:span><text:span text:style-name="T127">. Šis metodas taikomas pagal bendruosius šalies, kurioje prekė<text:s/></text:span><text:span text:style-name="T128">gaminama, apskaitos principus.</text:span></text:p>
      <text:p text:style-name="P129"><text:span text:style-name="T130">5</text:span><text:span text:style-name="T131">. Šio palengvinimo gavėjas gali arba deklaruoti kilmę, arba kreiptis dėl jos įrodymo dėl tam tikro kiekio tokių prekių, kurios gali būti laikomos turinčiomis kilmę. Muitinei paprašius, palengvinimo gavėjas turi pateikti<text:s/></text:span><text:span text:style-name="T132">ataskaitą apie tų prekių tvarkymą.</text:span></text:p>
      <text:p text:style-name="P133"><text:span text:style-name="T134">6</text:span><text:span text:style-name="T135">. Muitinė stebi, kaip naudojamasi suteiktu leidimu ir gali jį atšaukti bet kuriuo metu, jeigu palengvinimo gavėjas kokiu nors būdu leidimu naudojasi netinkamai arba nevykdo kitų šiuo Protokolu nustatytų sąlygų.“</text:span></text:p>
      <text:p text:style-name="P136"/>
      <text:p text:style-name="P137"><text:span text:style-name="T138">7</text:span><text:span text:style-name="T139">. 22 straipsnio 1 dalies pirmajame sakinyje po žodžio „eksportuotojas“ įterpiama:</text:span></text:p>
      <text:p text:style-name="P140"><text:span text:style-name="T141">„toliau vadinama – „patikimas eksportuotojas“,“.</text:span></text:p>
      <text:p text:style-name="P142"><text:span text:style-name="T143">8</text:span><text:span text:style-name="T144">. 30 straipsnis keičiamas taip:</text:span></text:p>
      <text:p text:style-name="P145"/>
      <text:p text:style-name="P146"><text:span text:style-name="T147">„</text:span><text:span text:style-name="T148">30</text:span><text:span text:style-name="T149"><text:s/>straipsnis</text:span></text:p>
      <text:p text:style-name="P150"><text:span text:style-name="T151">Sumos, išreikštos eurais</text:span></text:p>
      <text:p text:style-name="P152"/>
      <text:p text:style-name="P153"><text:span text:style-name="T154">1</text:span><text:span text:style-name="T155">. Taikant 21 straipsnio 1 d</text:span><text:span text:style-name="T156">alies b punkto ir 26 straipsnio 3 dalies nuostatas, jeigu prekės yra įvertintos ne eurais, o kita valiuta, 3 ir 4 straipsnyje išvardytų šalių nacionaline valiuta išreikštas sumas, ekvivalentiškas eurais išreikštoms sumoms, kasmet nustato kiekviena suintere</text:span><text:span text:style-name="T157">suota šalis.</text:span></text:p>
      <text:p text:style-name="P158"><text:span text:style-name="T159">2</text:span><text:span text:style-name="T160">. Siunčiamoms prekėms taikomos 21 straipsnio 1 dalies b punkto arba 26 straipsnio 3 dalies nuostatos nurodant tą valiutą, kuri nurodyta sąskaitoje-faktūroje, atsižvelgiant į atitinkamos šalies nustatytas sumas.</text:span></text:p>
      <text:p text:style-name="P161"><text:span text:style-name="T162">3</text:span><text:span text:style-name="T163">. Sumos bet kuria naci</text:span><text:span text:style-name="T164">onaline valiuta turi būti ekvivalentiškos sumoms, išreikštoms eurais pirmąją spalio mėnesio darbo dieną. Jos taikomos nuo kitų metų sausio 1 dienos. Šalims pranešama apie atitinkamas sumas.</text:span></text:p>
      <text:p text:style-name="P165"><text:span text:style-name="T166">4</text:span><text:span text:style-name="T167">. Šalis nacionaline valiuta išreikštas sumas, gautas konverta</text:span><text:span text:style-name="T168">vus eurais išreikštas sumas, gali suapvalinti. Suapvalinta suma negali skirtis daugiau kaip 5 proc. nuo sumos, gautos po konvertavimo. Šalis gali nekeisti sumos, išreikštos eurais, ekvivalento nacionaline valiuta, jeigu 3 dalyje nustatyto kasmetinio tiksli</text:span><text:span text:style-name="T169">nimo metu, konvertavus šią sumą prieš ją suapvalinant, ekvivalentas nacionaline valiuta padidėja mažiau nei 15 procentų. Ekvivalentas nacionaline valiuta gali likti nepakeistas, jeigu po konvertavimo jis sumažėja.</text:span></text:p>
      <text:p text:style-name="P170"><text:span text:style-name="T171">5</text:span><text:span text:style-name="T172">. Eurais išreikštas sumas Šalies praš</text:span><text:span text:style-name="T173">ymu peržiūri Jungtinis komitetas. Jungtinis komitetas, peržiūrėdamas sumas, užtikrina, kad bet kuria nacionaline valiuta išreikštos sumos santykinai ar absoliučiai nesumažėtų. Šiuo tikslu jis gali nuspręsti pakeisti sumas, išreikštas eurais.“</text:span></text:p>
      <text:p text:style-name="P174"/>
      <text:p text:style-name="P175"><text:span text:style-name="T176">9</text:span><text:span text:style-name="T177">.</text:span><text:span text:style-name="T178"><text:s/>B protokolo II priedo HS 53.09 - 53.11 pozicijų, HS 56.02 pozicijos ir HS 57 skirsnio eilutės keičiamos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5309 - 5311</text:p>
          </table:table-cell>
          <table:table-cell table:style-name="TableCell186">
            <text:p text:style-name="P187">Audiniai iš kito augalinės kilmės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ekstilės pluošto; audiniai iš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popieriaus verpalų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- kurių sudėtyje yra gumos siūlų</text:p>
          </table:table-cell>
          <table:table-cell table:style-name="TableCell216">
            <text:p text:style-name="Normal"><text:span text:style-name="T217">Gamyba iš vienasiūlių verpalų</text:span><text:span text:style-name="T218">1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- kiti</text:p>
          </table:table-cell>
          <table:table-cell table:style-name="TableCell231">
            <text:p text:style-name="Normal"><text:span text:style-name="T232">Gamyba iš</text:span><text:span text:style-name="T233">1</text:span><text:span text:style-name="T234">: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- kokoso pluošto verpalų,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 džiuto verpalų,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- natūralaus pluošto,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- dirbtinio štapelio pluošto, nekaršto, nešukuoto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ir kitu būdu neparuošto verpimui,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 cheminių medžiagų ar<text:s/>tekstilės masės, arb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- popieriaus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arb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Marginimas, kurį lydi mažiausiai dvi paruošiamosios arba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baigiamosios operacijos (pavyzdžiui, plovimas, balinimas,<text:s/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merserizavimas, kaitinimas, reljefo užspaudimas, kalandravimas,<text:s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apdorojimas, kad būtų atsparus traukimui, permanentinis<text:s/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užbaigimas, impregnavimas, taisymas ir mazgų paslėpimas),<text:s/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jeigu naudojamo nemarginto audinio vertė neviršija<text:s/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47,5 % prekės<text:s/></text:span><text:span text:style-name="T347">ex-works<text:s/></text:span><text:span text:style-name="T348">kainos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602</text:p>
          </table:table-cell>
          <table:table-cell table:style-name="TableCell359">
            <text:p text:style-name="P360">Veltinys, įmirkytas arba neįmirky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tas, aptrauktas arba<text:s/><text:soft-page-break/>neaptrauktas,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padengtas arba nepadengtas,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laminuotas arba nelaminuotas: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- kamšytinis veltinys</text:p>
          </table:table-cell>
          <table:table-cell table:style-name="TableCell396">
            <text:p text:style-name="Normal"><text:span text:style-name="T397">Gamyba iš</text:span><text:span text:style-name="T398">1</text:span><text:span text:style-name="T399">: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- natūralaus pluošto,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- cheminių medžiagų ar tekstilės masė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Tačiau: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- polipropileno siūlai, 5402<text:s/>pozicija,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- polipropileno pluoštas, 5503 ar 5506 pozicijos,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arba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- grįžtės iš polipropileno siūlų, 5501 pozicija,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kurių atskiro siūlo arba pluošto storis visais atvejais yra<text:s/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mažesnis kaip 9 deciteksai, gali būti naudojamos, jei jų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Normal"><text:span text:style-name="T483">vertė neviršija 40 % prekės<text:s/></text:span><text:span text:style-name="T484">ex-works</text:span><text:span text:style-name="T485"><text:s/>kainos.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- kiti</text:p>
          </table:table-cell>
          <table:table-cell table:style-name="TableCell498">
            <text:p text:style-name="Normal"><text:span text:style-name="T499">Gamyba iš</text:span><text:span text:style-name="T500">1</text:span><text:span text:style-name="T501">: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- natūralaus pluošto,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- dirbtinio štapelio pluošto, pagaminto iš kazeino,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- cheminių medžiagų arba tekstilės masės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Skirsnis 57</text:p>
          </table:table-cell>
          <table:table-cell table:style-name="TableCell533">
            <text:p text:style-name="P534">Kilimai ir kitos iš tekstilės paga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intos<text:s/>grindų dangos: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- iš kamšytinio veltinio</text:p>
          </table:table-cell>
          <table:table-cell table:style-name="TableCell556">
            <text:p text:style-name="Normal"><text:span text:style-name="T557">Gamyba iš</text:span><text:span text:style-name="T558">1</text:span><text:span text:style-name="T559">: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- natūralaus pluošto, arb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- cheminių medžiagų arba tekstilės masės.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Tačiau: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- polipropileno siūlai, 5402 pozicija, arba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- polipropileno pluoštas, 5503 ar 5506 pozicijos, arba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- grįžtės iš polipropileno siūlų, 5501 pozicija,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kurių atskiro siūlo arba pluošto storis visais atvejais<text:s/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yra mažesnis kaip 9 deciteksai, gali būti naudojamas,<text:s/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jei jų vertė neviršija 40 % prekės<text:s/></text:span><text:span text:style-name="T637">ex-works<text:s/></text:span><text:span text:style-name="T638">kainos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Džiutas gali būti<text:s/>naudojamas kaip pagrindas.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- iš kito veltinio</text:p>
          </table:table-cell>
          <table:table-cell table:style-name="TableCell672">
            <text:p text:style-name="Normal"><text:span text:style-name="T673">Gamyba iš</text:span><text:span text:style-name="T674"><text:note text:note-class="footnote" text:id="_ftn0"><text:note-citation text:label="1">1</text:note-citation><text:note-body><text:p text:style-name="P675"><text:span text:style-name="T676"><text:s/>Specialios sąlygos gaminiams iš tekstilės medžiagų mišinio, žr. 5 įvadinę pastabą.<text:s/></text:span></text:p></text:note-body></text:note></text:span><text:span text:style-name="T677">: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- natūralaus pluošto, nekaršto, nešukuoto ir kitu būdu<text:s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neparuošto verpimui,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arba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- cheminių medžiagų arba tekstilės masės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- kiti</text:p>
          </table:table-cell>
          <table:table-cell table:style-name="TableCell718">
            <text:p text:style-name="Normal"><text:span text:style-name="T719">Gamyba iš</text:span><text:span text:style-name="T720">1</text:span><text:span text:style-name="T721">: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- kokoso arba džiuto<text:s/>pluošto verpalų,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- sintetinio arba dirbtinio pluošto verpalų,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- natūralaus pluošto, arba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- dirbtinio štapelio pluošto, nekaršto, nešukuoto ir kitu<text:s/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būdu neparuošto verpimui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Normal"><text:span text:style-name="T770">Džiutas gali būti naudojamas kaip pagrindas.</text:span></text:p>
          </table:table-cell>
        </table:table-row>
      </table:table>
      <text:p text:style-name="P771"><text:span text:style-name="T772">10</text:span><text:span text:style-name="T773">. Šis<text:s/></text:span><text:span text:style-name="T774">Sprendimas įsigalioja 2001 m. sausio 1 d., kai Lietuva praneša depozitarui, kad konstituciniai reikalavimai šiam Sprendimui įsigalioti įvykdyti. Negavus pranešimo iki nurodytos datos, Sprendimas laikinai taikomas nuo 2001 m. sausio 1 d., kol bus gautas pra</text:span><text:span text:style-name="T775">nešimas, kad konstituciniai reikalavimai įvykdyti.</text:span></text:p>
      <text:p text:style-name="P776"><text:span text:style-name="T777">11</text:span><text:span text:style-name="T778">. Europos laisvosios prekybos asociacijos generalinis sekretorius šio Sprendimo tekstą deponuoja depozitarui.</text:span></text:p>
      <text:p text:style-name="P779"/>
      <text:p text:style-name="P780">TAI PALIUDYDAMI, tinkamai įgalioti asmenys pasirašė šį Jungtinio komiteto sprendimą.</text:p>
      <text:p text:style-name="P781"/>
      <text:p text:style-name="P782">SUDARYTA dutūkstantųjų metų gruodžio 7 d. Ženevoje lietuvių ir anglų kalbomis, abu tekstai autentiški. Kilus nesutarimų remiamasi Jungtinio komiteto sprendimo tekstu anglų kalba.</text:p>
      <text:p text:style-name="P783"/>
      <text:p text:style-name="P784"/>
      <text:p text:style-name="P785">Lietuvos Respublikos vardu<text:tab/>Islandijos Respublikos vardu</text:p>
      <text:p text:style-name="P786"/>
      <text:p text:style-name="P787"><text:tab/>Lichtenšteino<text:s/>Kunigaikštystės vardu</text:p>
      <text:p text:style-name="P788"><text:tab/></text:p>
      <text:p text:style-name="P789"><text:tab/>Norvegijos Karalystės vardu</text:p>
      <text:p text:style-name="P790"/>
      <text:p text:style-name="P791"><text:tab/>Šveicarijos konfederacijos vardu</text:p>
      <text:p text:style-name="P792"><text:span text:style-name="T7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3:00Z</meta:creation-date>
    <dc:date>2015-10-10T21:53:00Z</dc:date>
    <meta:template xlink:href="Normal" xlink:type="simple"/>
    <meta:editing-cycles>2</meta:editing-cycles>
    <meta:editing-duration>PT0S</meta:editing-duration>
    <meta:document-statistic meta:page-count="5" meta:paragraph-count="171" meta:word-count="1385" meta:character-count="10096" meta:row-count="555" meta:non-whitespace-character-count="8882"/>
  </office:meta>
</office:document-meta>
</file>