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KONKURSŲ LAIMĖTOJŲ PASKELBIMO</text:p>
      <text:p text:style-name="P12"/>
      <text:p text:style-name="P13">2002 m. spalio 10 d. Nr. 3-488</text:p>
      <text:p text:style-name="P14">Vilnius</text:p>
      <text:p text:style-name="P15"/>
      <text:p text:style-name="P16"><text:span text:style-name="T17">Vadovaudamasis Telekomunikacijų įstatymu (Žin., 1998, Nr. 56- 1548), Lietuvos Respublik</text:span><text:span text:style-name="T18">os Vyriausybės 2000 m. spalio 17 d. nutarimu Nr. 1236 „Dėl licencijuojamos telekomunikacijų veiklos rūšių sąrašo, Telekomunikacijų veiklos licencijavimo sąlygų ir taisyklių patvirtinimo“ (Žin., 2000, Nr.<text:s/></text:span><text:a xlink:href="https://www.e-tar.lt/portal/lt/legalAct/TAR.27873808440F" office:target-frame-name="_blank" xlink:show="new"><text:span text:style-name="T19">88-2718</text:span></text:a><text:span text:style-name="T20">) patvirtintomis Telekomunikacijų veiklos licencijavimo sąlygomis ir taisyklėmis, Lietuvos Respublikos susisiekimo ministro 2002 m. birželio 6 d. įsakymu Nr. 3-277 „Dėl konkursų nuostatų patvirtinimo ir konkursų paskelbimo</text:span><text:span text:style-name="T21">“ patvirtintais konkursų nuostatais bei atsižvelgdamas į Telekomunikacijų veiklos licencijavimo komisijos siūlymus:</text:span></text:p>
      <text:p text:style-name="P22"><text:span text:style-name="T23">1</text:span><text:span text:style-name="T24">.<text:s/></text:span><text:span text:style-name="T25">Skelbiu</text:span><text:span text:style-name="T26"><text:s/>konkurso gauti licenciją steigti ir eksploatuoti bendrąjį plačiajuostį bevielio ryšio tinklą 26 GHz dažnių ruože (5x28 MHz) i</text:span><text:span text:style-name="T27">r teikti juo plačiajuosčio bevielio ryšio paslaugas laimėtoja uždarąją akcinę bendrovę „Bitė GSM“, įmonės kodas 1068899, adresas: Žemaitės g. 15, LT-2600 Vilnius.</text:span></text:p>
      <text:p text:style-name="P28"><text:span text:style-name="T29">2</text:span><text:span text:style-name="T30">.<text:s/></text:span><text:span text:style-name="T31">Skelbiu</text:span><text:span text:style-name="T32"><text:s/>konkurso gauti licencijas steigti ir eksploatuoti bendruosius plačiajuosčio be</text:span><text:span text:style-name="T33">vielio ryšio tinklus 26 GHz dažnių ruože (4x28 MHz) ir teikti jais plačiajuosčio bevielio ryšio paslaugas laimėtojomis:</text:span></text:p>
      <text:p text:style-name="P34"><text:span text:style-name="T35">2.1</text:span><text:span text:style-name="T36">. akcinę bendrovę Lietuvos radijo ir televizijos centrą, įmonės kodas 2050521, adresas: Sausio 13-osios g. 10, LT-2050 Vilnius;</text:span></text:p>
      <text:p text:style-name="P37"><text:span text:style-name="T38">2</text:span><text:span text:style-name="T39">.2</text:span><text:span text:style-name="T40">. uždarąją akcinę bendrovę „Omnitel“, įmonės kodas 1030528, adresas: T. Ševčenkos g. 25, LT-2600 Vilnius;<text:s/></text:span></text:p>
      <text:p text:style-name="P41"><text:span text:style-name="T42">2.3</text:span><text:span text:style-name="T43">. akcinę bendrovę „Lietuvos telekomas“, įmonės kodas 2121543, adresas: Savanorių pr. 28, LT-2600 Vilnius.</text:span></text:p>
      <text:p text:style-name="P44"><text:span text:style-name="T45">3</text:span><text:span text:style-name="T46">.<text:s/></text:span><text:span text:style-name="T47">Pavedu</text:span><text:span text:style-name="T48"><text:s/>Informacinių tec</text:span><text:span text:style-name="T49">hnologijų ir telekomunikacijų departamento Pašto ir telekomunikacijų skyriui parengti šio įsakymo 1 ir 2 punktuose minimoms bendrovėms licencijų projektus ir nustatytąja tvarka pateikti pasirašyti susisiekimo ministrui ne vėliau kaip 2002 m. lapkričio 15 d</text:span><text:span text:style-name="T50">.<text:s/></text:span></text:p>
      <text:p text:style-name="P51"/>
      <text:p text:style-name="P52"/>
      <text:p text:style-name="P53">SUSISIEKIMO MINISTRAS<text:tab/>ZIGMANTAS BALČYTI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58:00Z</meta:creation-date>
    <dc:date>2015-06-26T18:58:00Z</dc:date>
    <meta:template xlink:href="Normal" xlink:type="simple"/>
    <meta:editing-cycles>2</meta:editing-cycles>
    <meta:editing-duration>PT0S</meta:editing-duration>
    <meta:document-statistic meta:page-count="1" meta:paragraph-count="16" meta:word-count="269" meta:character-count="2066" meta:row-count="58" meta:non-whitespace-character-count="1813"/>
  </office:meta>
</office:document-meta>
</file>