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, PROFESINIŲ SĄJUNGŲ IR DARBDAVIŲ ORGANIZACIJŲ SUSITARIMO DĖL TRIŠALIO BENDRADARBIAVIMO PASKELBIMO</text:p>
      <text:p text:style-name="P12"/>
      <text:p text:style-name="P13">1999 m. vasario 13 d. Nr. 40</text:p>
      <text:p text:style-name="P14">Vilnius</text:p>
      <text:p text:style-name="P15"/>
      <text:p text:style-name="P16"><text:span text:style-name="T17">Paskelbti leidinyje „Valstybės žinios“ pasirašytą 1999 m. vasario 11 d. Lietuvos Respublikos Vyriausybės, profesinių sąjungų ir darbdavių organizacijų susitarimą dėl trišalio bendradarbiavimo.</text:span></text:p>
      <text:p text:style-name="P18"/>
      <text:p text:style-name="P19"/>
      <text:p text:style-name="P20"><text:span text:style-name="T21">MINISTRAS PIRMININKAS</text:span><text:span text:style-name="T22"><text:tab/>GEDIMINAS VAGNORIUS</text:span></text:p>
      <text:p text:style-name="P23"><text:span text:style-name="T24">__</text:span><text:span text:style-name="T2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14:00Z</meta:creation-date>
    <dc:date>2015-09-09T15:14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86" meta:row-count="24" meta:non-whitespace-character-count="432"/>
  </office:meta>
</office:document-meta>
</file>