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2"/>
      <text:p text:style-name="P1">N U T A R I M A S</text:p>
      <text:p text:style-name="P1">DĖL NEKILNOJAMOJO TURTO PERDAVIMO</text:p>
      <text:p text:style-name="P2"/>
      <text:p text:style-name="P2">2005 m. gegužės 23 d. Nr. 580</text:p>
      <text:p text:style-name="P2">Vilnius</text:p>
      <text:p text:style-name="P2"/>
      <text:p text:style-name="P7"><text:bookmark-start text:name="X833a0d42db494b33a32447af15f81ecb"/><text:span text:style-name="T2">Vadovaudamasi Lietuvos Respublikos valstybės ir savivaldybių turto valdymo, naudojimo ir disponavimo juo įstatymo (Žin., 1998, Nr. 54-1492; 2002, Nr. 60-2412) 7 straipsnio 1 dalimi ir 9 straipsniu, įgyvendindama Akcinės bendrovės Lietuvos akcinio inovacinio banko turto realizavimo tvarkos, patvirtintos Lietuvos Respublikos Vyriausybės 1997 m. gruodžio 4 d. nutarimu Nr. 1339 (Žin., 1997, Nr. 112-2846), 4 punktą ir Lietuvos Respublikos Vyriausybės 2001 m. sausio 5 d. nutarimą Nr. 16 „Dėl Valstybės turto perdavimo valdyti, naudoti ir disponuoti juo patikėjimo teise tvarkos patvirtinimo“ (Žin., 2001, Nr. 3-48; 2003, Nr. 13-504), Lietuvos Respublikos Vyriausybė </text:span><text:span text:style-name="T3">nutari</text:span><text:span text:style-name="T2">a:</text:span></text:p>
      <text:p text:style-name="P7"><text:bookmark-end text:name="X833a0d42db494b33a32447af15f81ecb"/><text:bookmark-start text:name="X7a9b6cacb995443dbed4202344bf4f84"/><text:span text:style-name="T2">1. Perimti valstybės nuosavybėn akcinei bendrovei Turto bankui nuosavybės teise priklausančius negyvenamuosius pastatus Vilniuje, Brolių g. 16 (nekilnojamojo turto kadastro duomenų bylos Nr. 17058: unikalus numeris – 1097-7001-0014, pastato šifras – 1C2p, bendras plotas – 1686,26 kv. metro (su priklausiniu – kiemo statiniais, unikalus numeris – 1097-7001- 0158); unikalus numeris – 1097-7001-0047, pastato šifras – 2I1p, užstatytas plotas – 29 kv. metrai; unikalus numeris – 1097-7001-0058, pastato šifras – 3I1p, užstatytas plotas – 29 kv. metrai; unikalus numeris – 1097-7001-0069, pastato šifras – 4I1p, užstatytas plotas – 28 kv. metrai; unikalus numeris – 1097-7001-0074, pastato šifras – 5I1p, užstatytas plotas – 28 kv. metrai; unikalus numeris – 1097-7001-0088, pastato šifras – 6I1p, užstatytas plotas – 28 kv. metrai; unikalus numeris – 1097-7001-0090, pastato šifras – 7I1p, užstatytas plotas – 29 kv. metrai; unikalus numeris – 1097-7001-0025, pastato šifras – 8I1b, užstatytas plotas – 133 kv. metrai; unikalus numeris – 1097-7001-0036, pastato šifras – 9I1p, užstatytas plotas – 20 kv. metrų; unikalus numeris – 1097-7001-0103, pastato šifras – 10I1p, užstatytas plotas – 54 kv. metrai; unikalus numeris – 1097-7001-0114, pastato šifras – 11I1p, užstatytas plotas – 27 kv. metrai; unikalus numeris – 1097-7001-0125, pastato šifras – 12I1p, užstatytas plotas – 20 kv. metrų; unikalus numeris – 1097-7001-0136, pastato šifras – 13I1p, užstatytas plotas – 20 kv. metrų; unikalus numeris – 1097-7001-0147, pastato šifras – 14I1p, užstatytas plotas – 27 kv. metrai), kurių likutinė vertė – 1696000 litų, ir perduoti juos Tautinių mažumų ir išeivijos departamentui prie Lietuvos Respublikos Vyriausybės valdyti, naudoti ir disponuoti jais patikėjimo teise.</text:span></text:p>
      <text:p text:style-name="P8"><text:bookmark-end text:name="X7a9b6cacb995443dbed4202344bf4f84"/><text:bookmark-start text:name="Xfb95c691fccd406a9f2fcc96c1d8babd"/>2. Sumažinti akcinės bendrovės Turto banko įsipareigojimus Finansų ministerijai, atsirandančius pagal Lietuvos Respublikos Vyriausybės 1997 m. gegužės 28 d. nutarimą Nr. 522 „Dėl akcinės bendrovės Lietuvos akcinio inovacinio banko prievolių banko kreditoriams įvykdymo ir banko likvidavimo“ (Žin., 1997, Nr. 46-1149), 8988,8 lito.</text:p>
      <text:p text:style-name="P8"><text:bookmark-end text:name="Xfb95c691fccd406a9f2fcc96c1d8babd"/><text:bookmark-start text:name="X5154b36567c74a3085f6c6df8284359a"/>3. Įgalioti Tautinių mažumų ir išeivijos departamento prie Lietuvos Respublikos Vyriausybės generalinį direktorių Antaną Petrauską pasirašyti negyvenamųjų pastatų, nurodytų 1 punkte, perdavimo ir priėmimo aktą, taip pat įregistruoti Nekilnojamojo turto registre valstybės nuosavybėn perimtus negyvenamuosius pastatus ir teises į juos.</text:p>
      <text:p text:style-name="P8"><text:bookmark-end text:name="X5154b36567c74a3085f6c6df8284359a"/></text:p>
      <text:p text:style-name="P8"/>
      <text:p text:style-name="LLPSignatura"><text:span text:style-name="LLCTekstas">MINISTRAS PIRMININKAS<text:tab/>ALGIRDAS BRAZAUSKAS</text:span></text:p>
      <text:p text:style-name="LLPSignatura"><text:span text:style-name="LLCTekstas"/></text:p>
      <text:p text:style-name="LLPSignatura"><text:span text:style-name="LLCTekstas">FINANSŲ MINISTRAS<text:tab/>ZIGMANTAS BALČYTIS</text:span></text:p>
      <text:p text:style-name="P2">______________</text:p>
      <text:p text:style-name="P2"/>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7T15:06:00</meta:creation-date>
    <dc:creator>laurius</dc:creator>
    <dc:date>2008-08-27T15:06: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3" meta:word-count="450" meta:character-count="3312"/>
  </office:meta>
</office:document-meta>
</file>