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3.5583in"/>
    </style:style>
    <style:style style:name="TableColumn42" style:family="table-column">
      <style:table-column-properties style:column-width="0.8708in"/>
    </style:style>
    <style:style style:name="TableColumn43" style:family="table-column">
      <style:table-column-properties style:column-width="1.1479in"/>
    </style:style>
    <style:style style:name="TableColumn44" style:family="table-column">
      <style:table-column-properties style:column-width="1.1166in"/>
    </style:style>
    <style:style style:name="Table40"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5145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PALIO 10 D. NUTARIMO NR. 1320 „DĖL MOKESČIŲ UŽ VALSTYBINIUS GAMTOS IŠTEKLIUS“ DALINIO PAKEITIMO</text:p>
      <text:p text:style-name="P14"/>
      <text:p text:style-name="P15">2002 m. balandžio 30 d. Nr. 58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5 m. spalio 10 d. nutarimą Nr. 1320 „Dėl mokesčių už valstybinius gamtos išteklius“ (Žin., 1995, Nr.<text:s/></text:span><text:a xlink:href="https://www.e-tar.lt/portal/lt/legalAct/TAR.892C510EE10E" office:target-frame-name="_blank" xlink:show="new"><text:span text:style-name="T25">85-1921</text:span></text:a><text:span text:style-name="T26">; 1997, Nr.<text:s/></text:span><text:a xlink:href="https://www.e-tar.lt/portal/lt/legalAct/TAR.C3DB6B1037C1" office:target-frame-name="_blank" xlink:show="new"><text:span text:style-name="T27">44-1087</text:span></text:a><text:span text:style-name="T28">; 1998, Nr.<text:s/></text:span><text:a xlink:href="https://www.e-tar.lt/portal/lt/legalAct/TAR.15FB6EDCA1D1" office:target-frame-name="_blank" xlink:show="new"><text:span text:style-name="T29">24-610</text:span></text:a><text:span text:style-name="T30">):</text:span></text:p>
      <text:p text:style-name="P31"><text:span text:style-name="T32">1.1</text:span><text:span text:style-name="T33">. išbraukti iš 2.2 punkto žodį „apsaugos“;</text:span></text:p>
      <text:p text:style-name="P34"><text:span text:style-name="T35">1.2</text:span><text:span text:style-name="T36">. išbraukti iš 3 punkto žodį „apsaugos“, o vietoj žodžių „Statybos ir urbanistikos ministerijos“ įrašyti žodžius „Aplinkos ministerijos“;<text:s/></text:span></text:p>
      <text:p text:style-name="P37"><text:span text:style-name="T38">1.3</text:span><text:span text:style-name="T39">. pripažinti netekusia galios šią nurodytuoju nutarimu patvirtintų mokesčių už valstybinius gamtos išteklius tarifų pastraipą:</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iš to skaičiaus Panevėžio miesto ir rajono pramonei bei žemės ūkiui iš Nevėžio upės</text:p>
          </table:table-cell>
          <table:table-cell table:style-name="TableCell48">
            <text:p text:style-name="P49">kub. metras</text:p>
          </table:table-cell>
          <table:table-cell table:style-name="TableCell50">
            <text:p text:style-name="P51">0,037</text:p>
          </table:table-cell>
          <table:table-cell table:style-name="TableCell52">
            <text:p text:style-name="Normal"><text:span text:style-name="T53">-;“</text:span></text:p>
          </table:table-cell>
        </table:table-row>
      </table:table>
      <text:p text:style-name="P54"><text:span text:style-name="T55">1.4</text:span><text:span text:style-name="T56">. išdėstyti nurodytuoju nutarimu patvirtintos Mokesčių už verslinį žuvų išteklių naudojimą skaičiavimo metodikos 7 punktą taip:</text:span></text:p>
      <text:p text:style-name="P57"><text:span text:style-name="T58">„</text:span><text:span text:style-name="T59">7</text:span><text:span text:style-name="T60">. Bazinio mokesčio tarifo indeksavimo koeficientą (ks) ir bazinio mokesčio tarifo perskaičiavimo įvairių tipų žvejybos įrankiams koeficientus (kn) kasmet iki gruodžio 15 d. apskaičiuoja Aplinkos ministerijos Vandens išteklių departamentas kartu su Žuvininkystės departamentu prie Žemės ūkio ministerijos. Koeficientai tvirtinami aplinkos ministro įsakymu, suderintu su Žemės ūkio ministerija, ir skelbiami „Valstybės žiniose“. Nauji koeficientai įsigalioja kasmet nuo sausio 1 dienos“.</text:span></text:p>
      <text:p text:style-name="P61"><text:span text:style-name="T62">2</text:span><text:span text:style-name="T63">. Šio nutarimo 1.3 punktas įsigalioja nuo 2003 m. sausio 1 dienos.</text:span></text:p>
      <text:p text:style-name="P64"/>
      <text:p text:style-name="P65"/>
      <text:p text:style-name="P66"/>
      <text:p text:style-name="P67">MINISTRAS PIRMININKAS<text:tab/>ALGIRDAS BRAZAUSKAS</text:p>
      <text:p text:style-name="P68"/>
      <text:p text:style-name="P69"/>
      <text:p text:style-name="P70"/>
      <text:p text:style-name="P71">APLINKOS MINISTRAS<text:tab/>ARŪNAS KUNDROT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11:12:00Z</meta:creation-date>
    <dc:date>2018-09-18T11:12:00Z</dc:date>
    <meta:template xlink:href="Normal.dotm" xlink:type="simple"/>
    <meta:editing-cycles>2</meta:editing-cycles>
    <meta:editing-duration>PT0S</meta:editing-duration>
    <meta:document-statistic meta:page-count="1" meta:paragraph-count="20" meta:word-count="281" meta:character-count="1952" meta:row-count="80" meta:non-whitespace-character-count="1691"/>
  </office:meta>
</office:document-meta>
</file>