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0.6402in" style:use-optimal-column-width="false"/>
    </style:style>
    <style:style style:name="TableColumn39" style:family="table-column">
      <style:table-column-properties style:column-width="0.7291in" style:use-optimal-column-width="false"/>
    </style:style>
    <style:style style:name="TableColumn40" style:family="table-column">
      <style:table-column-properties style:column-width="1.4534in" style:use-optimal-column-width="false"/>
    </style:style>
    <style:style style:name="TableColumn41" style:family="table-column">
      <style:table-column-properties style:column-width="0.8208in" style:use-optimal-column-width="false"/>
    </style:style>
    <style:style style:name="TableColumn42" style:family="table-column">
      <style:table-column-properties style:column-width="0.9111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Column44" style:family="table-column">
      <style:table-column-properties style:column-width="0.8326in" style:use-optimal-column-width="false"/>
    </style:style>
    <style:style style:name="Table37" style:family="table">
      <style:table-properties style:width="6.2986in" fo:margin-left="0in" table:align="left"/>
    </style:style>
    <style:style style:name="TableRow45" style:family="table-row">
      <style:table-row-properties style:min-row-height="0.0291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" style:family="table-row">
      <style:table-row-properties style:min-row-height="0.0569in" style:use-optimal-row-height="false"/>
    </style:style>
    <style:style style:name="P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" style:family="table-row">
      <style:table-row-properties style:min-row-height="0.0861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 S A K Y M A S</text:p>
      <text:p text:style-name="P8"/>
      <text:p text:style-name="P9">DĖL FINANSAVIMO SKYRIMO PROJEKTUI, PATEIKTAM PAGAL EKONOMIKOS AUGIMO VEIKSMŲ PROGRAMOS 5 PRIORITETO „TRANSEUROPINIŲ TRANSPORTO TINKLŲ PLĖTRA“ VP2-5.2-SM-01-V PRIEMONĘ „KROVINIŲ IR KELEIVIŲ APTARNAVIMO INFRASTRUKTŪROS PLĖTRA KLAIPĖDOS VALSTYBINIAME JŪRŲ UOSTE“</text:p>
      <text:p text:style-name="P10"/>
      <text:p text:style-name="P11">2011 m. rugpjūčio 5 d. Nr. 3-467</text:p>
      <text:p text:style-name="P12">Vilnius</text:p>
      <text:p text:style-name="P13"/>
      <text:p text:style-name="P14"><text:span text:style-name="T15">Vadovaudamasi Atsakomybės ir funkcijų paskirstymo tarp institucijų, įgyvendinant Lietuvos 2007–2013 metų Europos S</text:span><text:span text:style-name="T16">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), 100 ir 101 punktais, įgyvendindama VP2-5.2-SM-01-V priemonės „Krovinių ir keleivių aptarnavimo infrastruktūros plėtra Klaipėdos valstybiniam</text:span><text:span text:style-name="T23">e jūrų uoste“ projektų finansavimo sąlygų aprašo, patvirtinto Lietuvos Respublikos susisiekimo ministro 2008 m. rugpjūčio 29 d. įsakymu Nr. 3-317 (Žin., 2008, Nr.<text:s/></text:span><text:a xlink:href="https://www.e-tar.lt/portal/lt/legalAct/TAR.AA81C50533D8" office:target-frame-name="_blank" xlink:show="new"><text:span text:style-name="T24">102-3929</text:span></text:a><text:span text:style-name="T25">; 2011</text:span><text:span text:style-name="T26">, Nr.<text:s/></text:span><text:a xlink:href="https://www.e-tar.lt/portal/lt/legalAct/TAR.2E52C55AB67D" office:target-frame-name="_blank" xlink:show="new"><text:span text:style-name="T27">87-4202</text:span></text:a><text:span text:style-name="T28">), 78 punktą bei atsižvelgdama į Lietuvos 2007–2013 m. Europos Sąjungos struktūrinės paramos panaudojimo strategijos Ekonomikos augimo veiksmų programos 5 prioritet</text:span><text:span text:style-name="T29">o „Transeuropinių transporto tinklų plėtra“ priemonės VP2-5.2-SM-01-V „Krovinių ir keleivių aptarnavimo infrastruktūros plėtra Klaipėdos valstybiniame jūrų uoste“ valstybės projektų sąrašą Nr. VP2-5.2-SM-01-V-01, patvirtintą Lietuvos Respublikos susisiekim</text:span><text:span text:style-name="T30">o ministro 2009 m. gegužės 14 d. įsakymu Nr. 3-210 (Lietuvos Respublikos susisiekimo ministro 2011 m. gegužės 31 d. įsakymo Nr. 3-325 redakcija), ir Transporto investicijų direkcijos 2011 m. liepos 25 d. raštu Nr. 1.2-1998 pateiktą projektų tinkamumo finan</text:span><text:span text:style-name="T31">suoti vertinimo ataskaitą:</text:span></text:p>
      <text:p text:style-name="P32"><text:span text:style-name="T33">1</text:span><text:span text:style-name="T34">. S k i r i u iš Ekonomikos augimo veiksmų programos 5 prioriteto „Transeuropinių transporto tinklų plėtra“ VP2-5.2-SM-01-V priemonei „Krovinių ir keleivių aptarnavimo infrastruktūros plėtra Klaipėdos valstybiniame jūrų uost</text:span><text:span text:style-name="T35">e“ įgyvendinti valstybės biudžete Susisiekimo ministerijai pagal programą „Susisiekimo geležinkeliais užtikrinimas bei infrastruktūros plėtra“ (programos kodas 01.111) numatytų lėšų nustatytą maksimalią finansavimo lėšų sumą šiam projektui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Paraiškos kodas</text:p>
          </table:table-cell>
          <table:table-cell table:style-name="TableCell48" table:number-rows-spanned="2">
            <text:p text:style-name="P49">Pareiškėjas (projekto vykdytojas)</text:p>
          </table:table-cell>
          <table:table-cell table:style-name="TableCell50" table:number-rows-spanned="2">
            <text:p text:style-name="P51">Projekto pavadinimas</text:p>
          </table:table-cell>
          <table:table-cell table:style-name="TableCell52" table:number-rows-spanned="2">
            <text:p text:style-name="P53">Transporto investicijų direkcijos vertinimo ataskaitos data ir registracijos Nr.</text:p>
          </table:table-cell>
          <table:table-cell table:style-name="TableCell54" table:number-columns-spanned="2">
            <text:p text:style-name="P55">Maksimali skiriamo finansavimo lėšų suma, Lt</text:p>
          </table:table-cell>
          <table:covered-table-cell/>
          <table:table-cell table:style-name="TableCell56" table:number-rows-spanned="2">
            <text:p text:style-name="P57">IŠ VISO SKIRIAMAS FINANSAVIMAS, Lt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Europos Sąjungos lėšos</text:p>
          </table:table-cell>
          <table:table-cell table:style-name="TableCell65">
            <text:p text:style-name="P66">valstybės<text:s/>biudžeto lėšos, skirtos projektų bendrajam finansavimui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VP2-5.2-SM-01-V-01-008</text:p>
          </table:table-cell>
          <table:table-cell table:style-name="TableCell71">
            <text:p text:style-name="P72">AB „Lietuvos geležinkeliai“</text:p>
          </table:table-cell>
          <table:table-cell table:style-name="TableCell73">
            <text:p text:style-name="P74">Klaipėdos geležinkelio mazgo plėtra, I etapas. Rimkų stoties kelyno rekonstrukcija.</text:p>
          </table:table-cell>
          <table:table-cell table:style-name="TableCell75">
            <text:p text:style-name="P76">2011 m.</text:p>
            <text:p text:style-name="P77">liepos 25 d.<text:s/></text:p>
            <text:p text:style-name="P78">Nr. 1.10-30</text:p>
          </table:table-cell>
          <table:table-cell table:style-name="TableCell79">
            <text:p text:style-name="P80">32 477 924,55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32 477 924,55</text:p>
          </table:table-cell>
        </table:table-row>
      </table:table>
      <text:p text:style-name="P85"/>
      <text:p text:style-name="P86"><text:span text:style-name="T87">2</text:span><text:span text:style-name="T88">. P a v e d u Transporto investicijų direkcijai parengti trišalę projekto finansavimo ir administravimo sutartį šio įsakymo 1 punkte nurodytam projektui įgyvendinti ir pateikti ją Susisiekimo ministerijai pasirašyti.</text:span></text:p>
      <text:p text:style-name="P89"/>
      <text:p text:style-name="P90"/>
      <text:p text:style-name="P91"><text:span text:style-name="T92">Finansų ministrė,<text:s/></text:span></text:p>
      <text:p text:style-name="P93">pavaduojanti susisiekimo ministrą<text:tab/>Ingrida Šimonytė</text:p>
      <text:p text:style-name="P94"/>
      <text:p text:style-name="P95"><text:span text:style-name="T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3T20:56:00Z</meta:creation-date>
    <dc:date>2015-09-13T20:56:00Z</dc:date>
    <meta:template xlink:href="Normal" xlink:type="simple"/>
    <meta:editing-cycles>2</meta:editing-cycles>
    <meta:editing-duration>PT0S</meta:editing-duration>
    <meta:document-statistic meta:page-count="2" meta:paragraph-count="37" meta:word-count="450" meta:character-count="3582" meta:row-count="137" meta:non-whitespace-character-count="3169"/>
  </office:meta>
</office:document-meta>
</file>