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energetikos inspekcijos prie Ūkio ministerijos viršininko 2002 m. rugpjūčio 6 d. įsakyme Nr. 50 „Dėl Linijinių energetikos inžinerinių statinių ir jų projektuose numatytų įrenginių pripažinimo tin</text:span><text:span text:style-name="T12">kamais naudoti komisijų skyrimo ir darbo tvarkos patvirtinimo“ (Žin., 2002, Nr.<text:s/></text:span><text:a xlink:href="https://www.e-tar.lt/portal/lt/legalAct/TAR.F5E6EB4F4889" office:target-frame-name="_blank" xlink:show="new"><text:span text:style-name="T13">89-3837</text:span></text:a><text:span text:style-name="T14">) pakeisti įsakymo tvirtinimo datą į<text:s/></text:span><text:span text:style-name="T15">„2002 m. rugsėjo 6 d.“</text:span></text:p>
      <text:p text:style-name="P16"/>
      <text:p text:style-name="P17"/>
      <text:p text:style-name="P18"><text:span text:style-name="T19">VIRŠININKO PAVADUOTOJAS</text:span><text:span text:style-name="T20"><text:tab/>J.</text:span><text:span text:style-name="T21"><text:s/>KAŠKELEVIČIUS</text:span></text:p>
      <text:p text:style-name="P22">______________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21:59:00Z</meta:creation-date>
    <dc:date>2015-10-10T21:59:00Z</dc:date>
    <meta:template xlink:href="Normal" xlink:type="simple"/>
    <meta:editing-cycles>2</meta:editing-cycles>
    <meta:editing-duration>PT0S</meta:editing-duration>
    <meta:document-statistic meta:page-count="1" meta:paragraph-count="5" meta:word-count="65" meta:character-count="510" meta:row-count="23" meta:non-whitespace-character-count="450"/>
  </office:meta>
</office:document-meta>
</file>