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text-position="sub 62.5%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text-position="sub 62.5%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text-position="sub 62.5%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text-position="sub 62.5%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text-position="sub 62.5%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text-position="sub 62.5%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text-position="sub 62.5%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text-position="sub 62.5%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text-position="sub 62.5%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olumn130" style:family="table-column">
      <style:table-column-properties style:column-width="1.075in"/>
    </style:style>
    <style:style style:name="TableColumn131" style:family="table-column">
      <style:table-column-properties style:column-width="1.2562in"/>
    </style:style>
    <style:style style:name="TableColumn132" style:family="table-column">
      <style:table-column-properties style:column-width="0.327in"/>
    </style:style>
    <style:style style:name="Table129" style:family="table">
      <style:table-properties style:width="2.6583in" fo:margin-left="0in" table:align="left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1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1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1pt"/>
    </style:style>
    <style:style style:name="TableRow141" style:family="table-row">
      <style:table-row-properties style:min-row-height="0.0965in"/>
    </style:style>
    <style:style style:name="P142" style:parent-style-name="Normal" style:family="paragraph">
      <style:paragraph-properties fo:text-align="justify"/>
      <style:text-properties fo:color="#000000" style:font-size-complex="11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center"/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PRIE LIETUVOS RESPUBLIKOS APLINKOS MINISTERIJOS DIREKTORIUS</text:span></text:p>
      <text:p text:style-name="P12"/>
      <text:p text:style-name="P13">Į S A K Y M A S</text:p>
      <text:p text:style-name="P14">DĖL VALSTYBINĖS METROLOGIJOS TARNYBOS TEIKIAMŲ MONOPOLINIO POBŪDŽIO PASLAUGŲ KAINŲ NUSTATYMO TVARKOS PATVIRTINIMO</text:p>
      <text:p text:style-name="P15"/>
      <text:p text:style-name="P16">2005 m. balandžio 18 d. Nr. V-36</text:p>
      <text:p text:style-name="P17">Vilnius</text:p>
      <text:p text:style-name="P18"/>
      <text:p text:style-name="P19"><text:span text:style-name="T20">Vadovaudamasis Lietuvos Respublikos kainų įstatymu (Žin., 1990, Nr.<text:s/></text:span><text:a xlink:href="https://www.e-tar.lt/portal/lt/legalAct/TAR.90F8B1B91FDB" office:target-frame-name="_blank" xlink:show="new"><text:span text:style-name="T21">22-542</text:span></text:a><text:span text:style-name="T22">) ir atsižvelgdamas į tai, kad Valstybinė metrologijos t</text:span><text:span text:style-name="T23">arnyba, tvirtindama matavimo priemonių tipus ir įrašydama juos į Lietuvos matavimo priemonių registrą (Žin., 2004, Nr.<text:s/></text:span><text:a xlink:href="https://www.e-tar.lt/portal/lt/legalAct/TAR.A0264A6EE233" office:target-frame-name="_blank" xlink:show="new"><text:span text:style-name="T24">186-6927</text:span></text:a><text:span text:style-name="T25">), teikiamų paslaugų kainą ir samdomų ekspertų dar</text:span><text:span text:style-name="T26">bo užmokestį apskaičiuoja pagal metodiką, kurioje nurodyti įkainiai ir vertės yra gerokai pasenę ir neatitinka dabartinių teisės aktų reikalavimų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Valstybinės metrologijos tarnybos prie Lietuvos Respublikos aplinkos ministerijos teikiamų mo</text:span><text:span text:style-name="T33">nopolinio pobūdžio paslaugų kainų nustatymo tvarką, suderintą su Lietuvos Respublikos konkurencijos taryba (pridedama).</text:span></text:p>
      <text:p text:style-name="P34"><text:span text:style-name="T35">2</text:span><text:span text:style-name="T36">.<text:s/></text:span><text:span text:style-name="T37">Skelbiu</text:span><text:span text:style-name="T38"><text:s/>negaliojančia Valstybinės metrologijos tarnybos viršininko 1998-03-20 patvirtintą ir su Valstybine konkurencijos ir vartotojų teisių gynimo tarnyba suderintą<text:s/></text:span><text:span text:style-name="T39">Matavimo priemonių metrologinio įteisinimo paslaugų kainų nustatymo metodiką</text:span><text:span text:style-name="T40"><text:s/>(Žin., 1998, Nr.<text:s/></text:span><text:a xlink:href="https://www.e-tar.lt/portal/lt/legalAct/TAR.864DAC54AF0A" office:target-frame-name="_blank" xlink:show="new"><text:span text:style-name="T41">29-794</text:span></text:a><text:span text:style-name="T42">).</text:span></text:p>
      <text:p text:style-name="P43"/>
      <text:p text:style-name="P44"/>
      <text:p text:style-name="P45">Direktorius<text:s/><text:tab/>Osvaldas Staugaitis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<text:span text:style-name="T51">Valstybinės metrologijos tarnybos direktoriaus</text:span></text:p>
      <text:p text:style-name="P52"><text:span text:style-name="T53">2005 m. balandžio 18 d. įsakymu Nr. V-36</text:span></text:p>
      <text:p text:style-name="P54"/>
      <text:p text:style-name="P55"><text:span text:style-name="T56">VALSTYBINĖS M</text:span><text:span text:style-name="T57">ETROLOGIJOS TARNYBOS</text:span><text:span text:style-name="T58"><text:s/></text:span><text:span text:style-name="T59">PRIE LIETUVOS RESPUBLIKOS APLINKOS MINISTERIJOS</text:span><text:span text:style-name="T60"><text:s/></text:span><text:span text:style-name="T61">TEIKIAMŲ MONOPOLINIO POBŪDŽIO PASLAUGŲ KAINŲ NUSTATYMO TVARKA</text:span></text:p>
      <text:p text:style-name="P62"/>
      <text:p text:style-name="P63"><text:span text:style-name="T64">1</text:span><text:span text:style-name="T65">. Ši Tvarka reglamentuoja Valstybinės metrologijos tarnybos prie Lietuvos Respublikos aplinkos ministerijos matavimo pr</text:span><text:span text:style-name="T66">iemonių metrologinio įteisinimo, fasuotų produktų kiekio pakuotėse ir matavimo induose atitikties techninio reglamento reikalavimams įvertinimo paslaugų kainų apskaičiavimą.</text:span></text:p>
      <text:p text:style-name="P67"><text:span text:style-name="T68">2</text:span><text:span text:style-name="T69">. Matavimo priemonių tipo patvirtinimui ir įrašymui į Lietuvos matavimo<text:s/></text:span><text:span text:style-name="T70">priemonių registrą Valstybinė metrologijos tarnyba skiria kompetentingus ekspertus atlikti atitikties įvertinimą pagal nustatytus reikalavimus.</text:span></text:p>
      <text:p text:style-name="P71"><text:span text:style-name="T72">3</text:span><text:span text:style-name="T73">. Gamintojams, norintiems ženklinti fasuotas prekes „e“, o matavimo indus „э“ raide, Valstybinė metrologijo</text:span><text:span text:style-name="T74">s tarnyba išduoda leidimus, paskirdama ekspertus gamintojų kompetencijai įvertinti.</text:span></text:p>
      <text:p text:style-name="P75"><text:span text:style-name="T76">4</text:span><text:span text:style-name="T77">. Teikiamų paslaugų kaina (P</text:span><text:span text:style-name="T78">k</text:span><text:span text:style-name="T79">) skaičiuojama pagal ekspertų faktiškai sugaištą darbo laiką (ekspertų darbo dienų skaičius) priklausomai nuo pateiktų dokumentų apimties<text:s/></text:span><text:span text:style-name="T80">ir parengimo lygio, taikant formulę:</text:span></text:p>
      <text:p text:style-name="P81"/>
      <text:p text:style-name="P82"><text:span text:style-name="T83">P</text:span><text:span text:style-name="T84">k</text:span><text:span text:style-name="T85"><text:s/>= E</text:span><text:span text:style-name="T86">k</text:span><text:span text:style-name="T87"><text:s/>× n,</text:span></text:p>
      <text:p text:style-name="P88"/>
      <text:p text:style-name="P89"><text:span text:style-name="T90">kur: E</text:span><text:span text:style-name="T91">k</text:span><text:span text:style-name="T92"><text:s/>– eksperto vienos darbo dienos įkainis, Lt;</text:span></text:p>
      <text:p text:style-name="P93"><text:span text:style-name="T94">n – bendras eksperto sugaištų darbo dienų kiekis, kuris priklauso nuo darbo apimties, pateiktų dokumentų kokybės ir kitų faktorių, nustatomų šalių susit</text:span><text:span text:style-name="T95">arimu.</text:span></text:p>
      <text:p text:style-name="P96"/>
      <text:p text:style-name="P97"><text:span text:style-name="T98">5</text:span><text:span text:style-name="T99">. Eksperto vienos darbo dienos įkainis (E</text:span><text:span text:style-name="T100">k</text:span><text:span text:style-name="T101">) skaičiuojamas pagal formulę:</text:span></text:p>
      <text:p text:style-name="P102"/>
      <text:p text:style-name="P103"><text:span text:style-name="T104">E</text:span><text:span text:style-name="T105">k</text:span><text:span text:style-name="T106"><text:s/>= DU + K</text:span><text:span text:style-name="T107">a</text:span><text:span text:style-name="T108"><text:s/>+ SD + PR,</text:span></text:p>
      <text:p text:style-name="P109"/>
      <text:p text:style-name="P110"><text:span text:style-name="T111">kur: DU – eksperto vienos darbo dienos užmokestis;</text:span></text:p>
      <text:p text:style-name="P112"><text:span text:style-name="T113">K</text:span><text:span text:style-name="T114">a</text:span><text:span text:style-name="T115"><text:s/>– kompensacija už nepanaudotas atostogas;</text:span></text:p>
      <text:p text:style-name="P116"><text:span text:style-name="T117">SD – socialinio draudimo mokestis (31 %), skaiči</text:span><text:span text:style-name="T118">uojamas nuo (DU + K</text:span><text:span text:style-name="T119">a</text:span><text:span text:style-name="T120">);</text:span></text:p>
      <text:p text:style-name="P121"><text:span text:style-name="T122">PR – pridėtinės išlaidos (telefono, fakso, pašto išlaidos, kanceliarinės išlaidos, ekspertų komandiruotės išlaidos, standartų, direktyvų įsigijimo išlaidos ir kt.), kurios sudaro 30 % nuo eksperto darbo užmokesčio (DU).</text:span></text:p>
      <text:p text:style-name="P123"/>
      <text:p text:style-name="P124"><text:span text:style-name="T125">6</text:span><text:span text:style-name="T126">. Ekspe</text:span><text:span text:style-name="T127">rto vienos darbo dienos užmokestis skaičiuojamas pagal formulę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DU =</text:p>
          </table:table-cell>
          <table:table-cell table:style-name="TableCell136">
            <text:p text:style-name="P137"><text:span text:style-name="T138">KF × MMA</text:span></text:p>
          </table:table-cell>
          <table:table-cell table:style-name="TableCell139" table:number-rows-spanned="2">
            <text:p text:style-name="P140">,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V</text:span></text:p>
          </table:table-cell>
          <table:covered-table-cell>
            <text:p text:style-name="P146"/>
          </table:covered-table-cell>
        </table:table-row>
      </table:table>
      <text:p text:style-name="P147"/>
      <text:p text:style-name="P148"><text:span text:style-name="T149">kur: KF – maksimalus vyriausiojo specialisto pareiginės algos koeficientas;</text:span></text:p>
      <text:p text:style-name="P150"><text:span text:style-name="T151">MMA – minimali mėnesinė alga;</text:span></text:p>
      <text:p text:style-name="P152"><text:span text:style-name="T153">V – vidutinis darbo dienų skaičius per mėnesį.</text:span></text:p>
      <text:p text:style-name="P154"/>
      <text:p text:style-name="P155"><text:span text:style-name="T156">SUDERINTA</text:span></text:p>
      <text:p text:style-name="P157"><text:span text:style-name="T158">Lietuvos Respublikos konkurencijos tarybos</text:span></text:p>
      <text:p text:style-name="P159"><text:span text:style-name="T160">pirmininkas Rimantas Stanikūnas</text:span></text:p>
      <text:p text:style-name="P161"><text:span text:style-name="T162">______________</text:span></text:p>
      <text:p text:style-name="P16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2:00Z</meta:creation-date>
    <dc:date>2015-06-17T17:22:00Z</dc:date>
    <meta:template xlink:href="Normal" xlink:type="simple"/>
    <meta:editing-cycles>2</meta:editing-cycles>
    <meta:editing-duration>PT0S</meta:editing-duration>
    <meta:document-statistic meta:page-count="3" meta:paragraph-count="48" meta:word-count="471" meta:character-count="3725" meta:row-count="122" meta:non-whitespace-character-count="3302"/>
  </office:meta>
</office:document-meta>
</file>