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DĖL ŽEMĖS ŪKIO MINISTRO 2004 M. GEGUŽĖS 3 D. ĮSAKYMO Nr. 3D-288 „DĖL CUKRAUS IR PERDIRBTŲ PRODUKTŲ ATSARGŲ DEKLARACIJOS PILDYMO IR PATEIKIMO TAISYKLIŲ TVIRTINIMO“ PRIPAŽINIMO NETEKUSIU GALIOS</text:p>
      <text:p text:style-name="P11"/>
      <text:p text:style-name="P12">2011 m. birželio 6 d. Nr. 3D-458</text:p>
      <text:p text:style-name="P13">Vilnius</text:p>
      <text:p text:style-name="P14"/>
      <text:p text:style-name="P15"><text:span text:style-name="T16">Atsižvelgdamas į Lietuvos Respublikos cukraus ir perdirbtų produktų atsargų deklaravimo ir perteklinių atsargų vienkartinio apmokestinimo įstatymo pripažinimo netekusiu galios įstatymą (Žin.,</text:span><text:span text:style-name="T17"><text:s/>2006, Nr.<text:s/></text:span><text:a xlink:href="https://www.e-tar.lt/portal/lt/legalAct/TAR.1BEAB8CF4BF8" office:target-frame-name="_blank" xlink:show="new"><text:span text:style-name="T18">41-1461</text:span></text:a><text:span text:style-name="T19">),</text:span></text:p>
      <text:p text:style-name="P20"><text:span text:style-name="T21">pripažįstu</text:span><text:span text:style-name="T22"><text:s/>netekusiu galios Lietuvos Respublikos žemės ūkio ministro 2004 m. gegužės 3 d. įsakymą Nr. 3D-288 „Dėl Cukraus ir perdirbtų produktų atsargų de</text:span><text:span text:style-name="T23">klaracijos pildymo ir pateikimo taisyklių tvirtinimo“ (Žin., 2004, Nr.<text:s/></text:span><text:a xlink:href="https://www.e-tar.lt/portal/lt/legalAct/TAR.B220D9337D33" office:target-frame-name="_blank" xlink:show="new"><text:span text:style-name="T24">77-2689</text:span></text:a><text:span text:style-name="T25">).</text:span></text:p>
      <text:p text:style-name="P26"/>
      <text:p text:style-name="P27"/>
      <text:p text:style-name="P28"><text:span text:style-name="T29">Žemės ūkio ministras</text:span><text:span text:style-name="T30"><text:tab/>Kazys Starkevičius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2T22:34:00Z</meta:creation-date>
    <dc:date>2015-10-12T22:34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51" meta:row-count="38" meta:non-whitespace-character-count="838"/>
  </office:meta>
</office:document-meta>
</file>