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Sutartis dėl žvejybos santykių tarp Lietuvos Respublikos ir Europos Bendrijos bei šios sutarties Protoko</text:span><text:span text:style-name="T16">las, pasirašyti 1996 m. gruodžio 20 d., Lietuvos Respublikos Seimo ratifikuoti 1997 m. rugsėjo 23 d., paskelbti 1997 m. spalio 17 d. „Valstybės žiniose“ Nr. 94-2360,<text:s/></text:span><text:span text:style-name="T17">įsigaliojo 1997 m. spalio 13 d.</text:span></text:p>
      <text:p text:style-name="P18">Pagal šios Sutarties 18 straipsnį nuo 1997 m. spalio 13 d.<text:s/>neteko galios šios sutartys:</text:p>
      <text:p text:style-name="P19">Lietuvos Respublikos ir Europos Ekonominės Bendrijos tarpusavio susitarimas dėl žuvininkystės santykių, pasirašytas 1993 m. gruodžio 17 d.;</text:p>
      <text:p text:style-name="P20">Sutartis tarp Lietuvos Respublikos Vyriausybės ir Suomijos Respublikos Vyriausybės dėl<text:s/>žuvininkystės, pasirašyta 1993 m. birželio 7 d.;</text:p>
      <text:p text:style-name="P21"><text:span text:style-name="T22">Lietuvos Respublikos Vyriausybės ir Švedijos Karalystės Vyriausybės sutartis dėl žuvininkystės, pasirašyta 1993 m. lapkričio 25 d.</text:span></text:p>
      <text:p text:style-name="P23"><text:span text:style-name="T24">2</text:span><text:span text:style-name="T25">. Lietuvos Respublikos Vyriausybės ir Lenkijos Respublikos Vyriausybės</text:span><text:span text:style-name="T26"><text:s/>sutartis dėl bendro karinio dalinio sudarymo tarptautiniam saugumui ir taikai palaikyti bei atkurti, pasirašyta 1997 m. birželio 25 d., Lietuvos Respublikos Seimo ratifikuota 1997 m. lapkričio 4 d., paskelbta 1997 m. lapkričio 21 d. „Valstybės žiniose“ Nr</text:span><text:span text:style-name="T27">. 106-2672,<text:s/></text:span><text:span text:style-name="T28">įsigaliojo 1997 m. gruodžio 3 d.</text:span></text:p>
      <text:p text:style-name="P29"/>
      <text:p text:style-name="P30"/>
      <text:p text:style-name="P31"><text:span text:style-name="T32">TEISĖS IR TARPTAUTINIŲ SUTARČIŲ<text:s/></text:span></text:p>
      <text:p text:style-name="P33">DEPARTAMENTO DIREKTORIUS<text:tab/>D. JURGELEVIČIU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11:00Z</meta:creation-date>
    <dc:date>2015-08-06T04:11:00Z</dc: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375" meta:row-count="34" meta:non-whitespace-character-count="1196"/>
  </office:meta>
</office:document-meta>
</file>