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fo:font-variant="small-caps"/>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text-align="justify" fo:text-indent="0.3937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style:text-position="super 66.6%"/>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style:text-position="super 66.6%"/>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FINANSŲ MINISTRO</text:p>
      <text:p text:style-name="P2"><text:span text:style-name="T3">ĮSAKYMA</text:span>S</text:p>
      <text:p text:style-name="P4"/>
      <text:p text:style-name="P5"><text:span text:style-name="T6">DĖL FINANSŲ MINISTRO 2005 M. SPALIO 13 D. ĮSAKYMO NR. 1K-306 „DĖL GRĄŽINTINŲ ES PARAMOS IR BENDROJO FINANSAVIMO LĖŠŲ BUHALTERINĖS APSKAITOS</text:span><text:span text:style-name="T7"><text:s/></text:span><text:span text:style-name="T8">AB TURTO BANKE IR ATLYGIO AB TURTO BANKUI UŽ ŠIŲ LĖŠŲ IŠIEŠKOJIMĄ SKAIČIAVIMO TAISYKLIŲ PATVIRTINIMO“ PAPILDYMO</text:span></text:p>
      <text:p text:style-name="P9"/>
      <text:p text:style-name="P10">2007 m. lapkričio 13 d. Nr. 1K-326</text:p>
      <text:p text:style-name="P11">Vilnius</text:p>
      <text:p text:style-name="P12"/>
      <text:p text:style-name="P13"><text:span text:style-name="T14">Papildau</text:span><text:s/>Grąžintinų ES paramos ir bendrojo finansavimo lėšų buhalterinės apskaitos AB Turto banke ir atlygio AB Turto bankui už šių lėšų išieškojimą skaičiavimo taisykles, patvirtintas Lietuvos Respublikos finansų ministro 2005 m. spalio 13 d. įsakymu Nr. 1K-306 „Dėl Grąžintinų ES paramos ir bendrojo finansavimo lėšų buhalterinės apskaitos AB Turto banke ir atlygio AB Turto bankui už šių lėšų išieškojimą skaičiavimo taisyklių patvirtinimo“ (Žin., 2005, Nr.<text:s/><text:a xlink:href="https://www.e-tar.lt/portal/lt/legalAct/TAR.E9B5E5E9F207" office:target-frame-name="_blank" xlink:show="new"><text:span text:style-name="T15">125-4448</text:span></text:a>), šiuo 11<text:span text:style-name="T16">1</text:span><text:s/>punktu:</text:p>
      <text:p text:style-name="P17">„11<text:span text:style-name="T18">1</text:span>. Jei AB Turto bankui perleistas reikalavimas išieškoti lėšas teismo ar kitos kompetentingos institucijos pripažįstamas negaliojančiu, administruojanti institucija arba ES struktūrinių fondų įgyvendinančioji institucija (jei administruojanti institucija jai suteikė įgaliojimus), pagal reikalavimo teisių perleidimo sutartį AB Turto bankui perdavusi išieškoti lėšas, privalo kompensuoti AB Turto banko patirtas bylinėjimosi išlaidas, numatytas Lietuvos Respublikos civilinio proceso kodekso (Žin., 2002, Nr.<text:s/><text:a xlink:href="https://www.e-tar.lt/portal/lt/legalAct/TAR.2E7C18F61454" office:target-frame-name="_blank" xlink:show="new"><text:span text:style-name="T19">36-1340</text:span></text:a>) 79 straipsnyje“.</text:p>
      <text:p text:style-name="P20"/>
      <text:p text:style-name="P21"/>
      <text:p text:style-name="P22"/>
      <text:p text:style-name="P23">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03-22T08:34:00Z</meta:creation-date>
    <dc:date>2023-03-22T08:34:00Z</dc:date>
    <meta:template xlink:href="Normal.dotm" xlink:type="simple"/>
    <meta:editing-cycles>2</meta:editing-cycles>
    <meta:editing-duration>PT0S</meta:editing-duration>
    <meta:document-statistic meta:page-count="2" meta:paragraph-count="11" meta:word-count="187" meta:character-count="1582" meta:row-count="41" meta:non-whitespace-character-count="1406"/>
  </office:meta>
</office:document-meta>
</file>