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ableColumn44" style:family="table-column">
      <style:table-column-properties style:column-width="2.2826in"/>
    </style:style>
    <style:style style:name="TableColumn45" style:family="table-column">
      <style:table-column-properties style:column-width="4.5604in"/>
    </style:style>
    <style:style style:name="Table43" style:family="table">
      <style:table-properties style:width="6.843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left="0.5194in">
        <style:tab-stops/>
      </style:paragraph-properties>
      <style:text-properties fo:color="#000000"/>
    </style:style>
    <style:style style:name="TableCell49" style:family="table-cell">
      <style:table-cell-properties fo:border="none" fo:padding-top="0in" fo:padding-left="0.075in" fo:padding-bottom="0in" fo:padding-right="0.075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ASTATO VILNIUJE, T. KOSCIUŠKOS G. 30, PERDAVIMO VALSTYBINEI KONKURENCIJOS IR VARTOTOJŲ TEISIŲ GYNIMO TARNYBAI PRIE LIETUVOS RESPUBLIKOS VYRIAUSYBĖS</text:p>
      <text:p text:style-name="P14"/>
      <text:p text:style-name="P15">1995 m. liepos 27 d. Nr. 1044</text:p>
      <text:p text:style-name="P16">Vilnius</text:p>
      <text:p text:style-name="P17"/>
      <text:p text:style-name="P18"><text:span text:style-name="T19">Siekdama sudaryti Valstybinei konkurencijos ir vartotojų teisių gynimo tarnybai prie Lietuvos Respublikos Vyriausybės normalias darbo sąlygas, Lietuvos Respublikos Vyriausybė<text:s/></text:span><text:span text:style-name="T20">nutari</text:span><text:span text:style-name="T21">a:</text:span></text:p>
      <text:p text:style-name="P22"><text:span text:style-name="T23">1</text:span><text:span text:style-name="T24">. Pavesti Lietuvos istorijos institutui iki 1995 m. rugsėjo 1 d. perduoti iš instituto balanso į Valstybinės konkurencijos ir vartotojų teisių gynimo tarnybos balansą pastatą Vilniuje, T. Kosciuškos g. 30.</text:span></text:p>
      <text:p text:style-name="P25"><text:span text:style-name="T26">2</text:span><text:span text:style-name="T27">. Ekonomikos ministerija ir Finansų ministerija, rengdamos įstatymo dėl Lietuvos Respublikos 1996 metų valstybės biudžeto ir atskaitymų į savivaldybių biudžetus normatyvų bei dotacijų projektą, turi numatyti lėšas Lietuvos istorijos instituto pastatui Vilniuje, Kražių gatvėje, rekonstruoti.</text:span></text:p>
      <text:p text:style-name="P28"><text:span text:style-name="T29">3</text:span><text:span text:style-name="T30">. Pavesti Valstybinei konkurencijos ir vartotojų teisių gynimo tarnybai laikinai perduoti Lietuvos istorijos institutui 355,54 kv. metro patalpas pastato Vilniuje, T. Kosciuškos g. 30, trečiajame aukšte ir 86 kv. metrų patalpas šio pastato rūsyje neatlygintinai naudotis pagal panaudos sutartį.</text:span></text:p>
      <text:p text:style-name="P31"><text:span text:style-name="T32">4</text:span><text:span text:style-name="T33">. Švietimo ir mokslo ministerija kartu su Lietuvos mokslo taryba turi iki 1995 m. gruodžio 31 d. surasti tolygias patalpas likusiam Lietuvos istorijos instituto personalui iškelti iš pastato Vilniuje, T. Kosciuškos g. 30.</text:span></text:p>
      <text:p text:style-name="P34"><text:span text:style-name="T35">5</text:span><text:span text:style-name="T36">. Iš dalies pakeičiant skirtinų ministerijoms, departamentams, kitoms valstybinėms tarnyboms bei institucijoms, užsienio šalių ambasadoms ir konsulinėms įstaigoms įkurdinti neprivatizuojamų administracinių pastatų Vilniaus mieste sąrašą, patvirtintą Lietuvos Respublikos Vyriausybės 1993 m. gruodžio 21 d. nutarimu Nr. 970 „Dėl neprivatizuojamų administracinių pastatų“ (Žin., 1993, Nr.<text:s/></text:span><text:a xlink:href="https://www.e-tar.lt/portal/lt/legalAct/TAR.C486A2F17D3C" office:target-frame-name="_blank" xlink:show="new"><text:span text:style-name="T37">74-1385</text:span></text:a><text:span text:style-name="T38">; 1994, Nr.<text:s/></text:span><text:a xlink:href="https://www.e-tar.lt/portal/lt/legalAct/TAR.2462F6766597" office:target-frame-name="_blank" xlink:show="new"><text:span text:style-name="T39">87-1657</text:span></text:a><text:span text:style-name="T40">, Nr.<text:s/></text:span><text:a xlink:href="https://www.e-tar.lt/portal/lt/legalAct/TAR.00A79D737C0D" office:target-frame-name="_blank" xlink:show="new"><text:span text:style-name="T41">96-1897</text:span></text:a><text:span text:style-name="T42">), išdėstyti pastraipą „T. Kosciuškos g. 30 Lietuvos istorijos institutas“ penkiasdešimtąją pastraipą taip:</text:span></text:p>
      <table:table table:style-name="Table43">
        <table:table-columns>
          <table:table-column table:style-name="TableColumn44"/>
          <table:table-column table:style-name="TableColumn45"/>
        </table:table-columns>
        <table:table-row table:style-name="TableRow46">
          <table:table-cell table:style-name="TableCell47">
            <text:p text:style-name="P48">„T. Kosciuškos g. 30</text:p>
          </table:table-cell>
          <table:table-cell table:style-name="TableCell49">
            <text:p text:style-name="Normal"><text:span text:style-name="T50">Valstybinė konkurencijos ir vartotojų teisių gynimo tarnyba prie Lietuvos Respublikos Vyriausybės“.</text:span></text:p>
          </table:table-cell>
        </table:table-row>
      </table:table>
      <text:p text:style-name="P51"><text:span text:style-name="T52">6</text:span><text:span text:style-name="T53">. Pripažinti netekusiu galios Lietuvos Respublikos Vyriausybės 1995 m. vasario 20 d. nutarimą Nr. 259 „Dėl pastato Vilniuje, T. Kosciuškos g. 30, perdavimo Finansų ministerijai“ (Žin., 1995, Nr.</text:span><text:a xlink:href="https://www.e-tar.lt/portal/lt/legalAct/TAR.EE6531A6E286" office:target-frame-name="_blank" xlink:show="new"><text:span text:style-name="T54">17-390</text:span></text:a><text:span text:style-name="T55">).</text:span></text:p>
      <text:p text:style-name="P56"/>
      <text:p text:style-name="P57"/>
      <text:p text:style-name="P58"/>
      <text:p text:style-name="P59">VALDYMO REFORMŲ IR</text:p>
      <text:p text:style-name="P60">SAVIVALDYBIŲ REIKALŲ MINISTRAS,</text:p>
      <text:p text:style-name="P61">PAVADUOJANTIS MINISTRĄ PIRMININKĄ<text:tab/>MINDAUGAS STANKEVIČIUS</text:p>
      <text:p text:style-name="P62"/>
      <text:p text:style-name="P63"/>
      <text:p text:style-name="P64"/>
      <text:p text:style-name="P65">STATYBOS IR URBANISTIKOS MINISTRAS<text:tab/>JULIUS LAICON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03T12:01:00Z</meta:creation-date>
    <dc:date>2019-07-03T12:01:00Z</dc:date>
    <meta:template xlink:href="Normal.dotm" xlink:type="simple"/>
    <meta:editing-cycles>2</meta:editing-cycles>
    <meta:editing-duration>PT0S</meta:editing-duration>
    <meta:document-statistic meta:page-count="1" meta:paragraph-count="31" meta:word-count="335" meta:character-count="2814" meta:row-count="104" meta:non-whitespace-character-count="2510"/>
  </office:meta>
</office:document-meta>
</file>