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text:s/></text:p>
      <text:p text:style-name="P4"/>
      <text:p text:style-name="P5">DĖL EUROPOS SĄJUNGOS FONDŲ LĖŠŲ, IŠMOKĖTŲ PROJEKTO NR. VP2-5.2-SM-01-V-01-005 VYKDYTOJAI AKCINEI BENDROVEI „LIETUVOS GELEŽINKELIAI“, GRĄŽINIMO</text:p>
      <text:p text:style-name="P6"/>
      <text:p text:style-name="P7">2013 m. vasario 14 d. Nr. 3-87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2">4-132</text:span></text:a><text:span text:style-name="T13">; 20</text:span><text:span text:style-name="T14">12, Nr.<text:s/></text:span><text:a xlink:href="https://www.e-tar.lt/portal/lt/legalAct/TAR.35B698D6030F" office:target-frame-name="_blank" xlink:show="new"><text:span text:style-name="T15">56-2785</text:span></text:a><text:span text:style-name="T16">), 198.2 punktu, Finansinės paramos, išmokėtos ir (arba) panaudotos pažeidžiant teisės aktus, grąžinimo į Lietuvos Respublikos valstybės biudžetą taisyklių, patvi</text:span><text:span text:style-name="T17">rtintų Lietuvos Respublikos Vyriausybės 2005 m. gegužės 30 d. nutarimu Nr. 590 (Žin., 2005, Nr.<text:s/></text:span><text:a xlink:href="https://www.e-tar.lt/portal/lt/legalAct/TAR.D4DF346F2D85" office:target-frame-name="_blank" xlink:show="new"><text:span text:style-name="T18">69-2469</text:span></text:a><text:span text:style-name="T19">; 2010, Nr.<text:s/></text:span><text:a xlink:href="https://www.e-tar.lt/portal/lt/legalAct/TAR.3016D444513A" office:target-frame-name="_blank" xlink:show="new"><text:span text:style-name="T20">33-1570</text:span></text:a><text:span text:style-name="T21">), 5.2.2 ir 8.3 punktais, 2009 m. gruodžio 22 d. projekto „Klaipėdos geležinkelio mazgo plėtra I etapas. Draugystės stoties kelyno rekonstrukcija“, projekto kodas Nr. VP2-5.2-SM-01-V-01-005 (toliau – Projektas), finansavimo ir admin</text:span><text:span text:style-name="T22">istravimo sutarties Nr. 1F-187 (toliau – Sutartis) bendrųjų sąlygų 9.1 punktu ir atsižvelgdamas į Transporto investicijų direkcijos 2013 m. sausio 25 d. raštu Nr. 1.2-186 „Dėl informacijos apie pažeidimą pateikimo“ pateiktą 2013 m. sausio 23 d. pažeidimo t</text:span><text:span text:style-name="T23">yrimo išvadą Nr. VP2-5.2-SM-01-V-01-005/IT02 (pažeidimo unikalus kodas R1828/TID/VP2-5.2-SM-01-V/0003), kurioje nurodyta, kad akcinė bendrovė „Lietuvos geležinkeliai“ (toliau – Projekto vykdytojas) už Projekto lėšas įsigijo statybinių medžiagų, tačiau turt</text:span><text:span text:style-name="T24">as (Draugystės stoties kelyno kelias Nr. 101 ir saugos smailė Nr. 252), kuriam rekonstruoti skirtos šios medžiagos, nepriklauso Projekto vykdytojui nuosavybės ar patikėjimo teise, t. y. neatitinka VP2-5.2-SM-01-V priemonės „Krovinių ir keleivių aptarnavimo</text:span><text:span text:style-name="T25"><text:s/>infrastruktūros plėtra Klaipėdos valstybiniame jūrų uoste“ projektų finansavimo sąlygų aprašo (toliau – Finansavimo sąlygų aprašas), patvirtinto Lietuvos Respublikos susisiekimo ministro 2008 m. rugpjūčio 29 d. įsakymu Nr. 3-317 (Žin., 2008, Nr.<text:s/></text:span><text:a xlink:href="https://www.e-tar.lt/portal/lt/legalAct/TAR.AA81C50533D8" office:target-frame-name="_blank" xlink:show="new"><text:span text:style-name="T26">102-3929</text:span></text:a><text:span text:style-name="T27">; 2011, Nr.<text:s/></text:span><text:a xlink:href="https://www.e-tar.lt/portal/lt/legalAct/TAR.2E52C55AB67D" office:target-frame-name="_blank" xlink:show="new"><text:span text:style-name="T28">87-4202</text:span></text:a><text:span text:style-name="T29">), 20.4 punkto reikalavimų, o išlaidos, susijusios su minėtų statybinių medžiagų</text:span><text:span text:style-name="T30"><text:s/>įsigijimu, neatitinka Sutarties bendrųjų sąlygų 3.1.2 punkto, pagal kurį tinkamomis finansuoti gali būti pripažintos tik tokios Projekto išlaidos, kurios atitinka Finansavimo sąlygų apraše nustatytus reikalavimus, nuostatų:</text:span></text:p>
      <text:p text:style-name="P31"><text:span text:style-name="T32">1</text:span><text:span text:style-name="T33">. P r i p a ž į s t u neti</text:span><text:span text:style-name="T34">nkamomis finansuoti išlaidomis Projekto išlaidų sumą – 68 067,80 Lt (šešiasdešimt aštuonis tūkstančius šešiasdešimt septynis litus 80 ct), iš kurių Europos Sąjungos finansinės paramos lėšos sudaro 57 857,63 Lt (penkiasdešimt septynis tūkstančius aštuonis š</text:span><text:span text:style-name="T35">imtus penkiasdešimt septynis litus 63 ct), Projekto vykdytojo lėšos – 10 210,17 Lt (dešimt tūkstančių du šimtus dešimt litų 17 ct).<text:s/></text:span></text:p>
      <text:p text:style-name="P36"><text:span text:style-name="T37">2</text:span><text:span text:style-name="T38">. N u s t a t a u, kad Projekto vykdytojo grąžintinų Europos Sąjungos finansinės paramos lėšų suma, susijusi su Projek</text:span><text:span text:style-name="T39">tu, yra 57 857,63 Lt (penkiasdešimt septyni tūkstančiai aštuoni šimtai penkiasdešimt septyni litai 63 ct).</text:span></text:p>
      <text:p text:style-name="P40"><text:span text:style-name="T41">3</text:span><text:span text:style-name="T42">. P a v e d u Transporto investicijų direkcijai išskaičiuoti šio įsakymo 2 punkte nurodytą grąžintiną Europos Sąjungos finansinės paramos lėšų s</text:span><text:span text:style-name="T43">umą iš Projekto vykdytojo pagal Projektą pateikto mokėjimo prašymo.<text:s/></text:span></text:p>
      <text:p text:style-name="P44"><text:span text:style-name="T45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6">13-308</text:span></text:a><text:span text:style-name="T47">; 2000, Nr.<text:s/></text:span><text:a xlink:href="https://www.e-tar.lt/portal/lt/legalAct/TAR.78FAC7B20AD8" office:target-frame-name="_blank" xlink:show="new"><text:span text:style-name="T48">85-2566</text:span></text:a><text:span text:style-name="T49">) nustatyta tvarka.<text:s/></text:span></text:p>
      <text:p text:style-name="P50"/>
      <text:p text:style-name="P51"><text:span text:style-name="T52">Susisiekimo ministras</text:span><text:span text:style-name="T53"><text:tab/>Rimantas Sinkevičius</text:span></text:p>
      <text:p text:style-name="P54"/>
      <text:p text:style-name="P55"><text:span text:style-name="T56">_________________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8-10T21:11:00Z</meta:creation-date>
    <dc:date>2015-08-10T21:11:00Z</dc:date>
    <meta:template xlink:href="Normal" xlink:type="simple"/>
    <meta:editing-cycles>2</meta:editing-cycles>
    <meta:editing-duration>PT0S</meta:editing-duration>
    <meta:document-statistic meta:page-count="1" meta:paragraph-count="16" meta:word-count="532" meta:character-count="4013" meta:row-count="77" meta:non-whitespace-character-count="3497"/>
  </office:meta>
</office:document-meta>
</file>