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EKONOMIKOS MINISTERIJAI</text:p>
      <text:p text:style-name="P12"/>
      <text:p text:style-name="P13">1993 m. gruodžio 18 d. Nr. 945</text:p>
      <text:p text:style-name="P14">Vilnius</text:p>
      <text:p text:style-name="P15"/>
      <text:p text:style-name="P16"><text:span text:style-name="T17">Atsižvelgdama į pasikeitusį darbo užmokesčio indeksą, Lietuvos Respublikos Vyriausybė<text:s/></text:span><text:span text:style-name="T18">nu</text:span><text:span text:style-name="T19">tari</text:span><text:span text:style-name="T20">a:</text:span></text:p>
      <text:p text:style-name="P21"><text:span text:style-name="T22">Skirti iš Respublikinio privatizavimo fondo Ekonomikos ministerijai 31645 litus privatizuojamo valstybinio turto kompiuterinės apskaitos darbams, vykdomiems pagal Lietuvos Respublikos Vyriausybės 1993 m. balandžio 6 d. nutarimą Nr. 227, finansuoti</text:span><text:span text:style-name="T23">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FINANSŲ MINISTRAS<text:tab/>EDUARDAS VILKELIS</text:p>
      <text:p text:style-name="P31">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1:26:00Z</meta:creation-date>
    <dc:date>2015-06-30T01:26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73" meta:row-count="29" meta:non-whitespace-character-count="509"/>
  </office:meta>
</office:document-meta>
</file>