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TableColumn56" style:family="table-column">
      <style:table-column-properties style:column-width="0.3888in"/>
    </style:style>
    <style:style style:name="TableColumn57" style:family="table-column">
      <style:table-column-properties style:column-width="2.2895in"/>
    </style:style>
    <style:style style:name="TableColumn58" style:family="table-column">
      <style:table-column-properties style:column-width="1.7597in"/>
    </style:style>
    <style:style style:name="TableColumn59" style:family="table-column">
      <style:table-column-properties style:column-width="1.1263in"/>
    </style:style>
    <style:style style:name="TableColumn60" style:family="table-column">
      <style:table-column-properties style:column-width="1.1277in"/>
    </style:style>
    <style:style style:name="Table55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BENDROSIOS ŠVIETIMO POLITIKOS ĮGYVENDINIMO 2003 METŲ PRIEŽIŪROS TEMŲ IR VYKDYMO TERMINŲ TVIRTINIMO</text:p>
      <text:p text:style-name="P15"/>
      <text:p text:style-name="P16">2003 m. sausio 13 d. Nr. 33</text:p>
      <text:p text:style-name="P17">Vilnius</text:p>
      <text:p text:style-name="P18"/>
      <text:p text:style-name="P19"><text:span text:style-name="T20">Vadovaudamasi</text:span><text:span text:style-name="T21">s Lietuvos Respublikos švietimo įstatymo (Žin., 1991, Nr. 23-293; 1998, Nr.<text:s/></text:span><text:a xlink:href="https://www.e-tar.lt/portal/lt/legalAct/TAR.85CFB188C5F8" office:target-frame-name="_blank" xlink:show="new"><text:span text:style-name="T22">67-1940</text:span></text:a><text:span text:style-name="T23">) 34 straipsnio 3 dalimi ir Valstybinės švietimo inspekcijos nuostatais, patvirtintais Lietuvo</text:span><text:span text:style-name="T24">s Respublikos švietimo ir mokslo ministro 2000 m. spalio 18 d. įsakymu Nr. 1284 (Žin., 2000, Nr.<text:s/></text:span><text:a xlink:href="https://www.e-tar.lt/portal/lt/legalAct/TAR.C6DD32FEB310" office:target-frame-name="_blank" xlink:show="new"><text:span text:style-name="T25">90-2809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bendrosios švietimo politikos įgyvendinimo priežiūros,</text:span><text:span text:style-name="T32"><text:s/>kurią 2003 metais kartu vykdys Švietimo ir mokslo ministerija ir apskričių viršininkų administracijų valstybinės švietimo priežiūros skyriai (tarnybos), temas ir vykdymo terminus (pridedama)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Bendrojo ugdymo depa</text:span><text:span text:style-name="T38">rtamento direktoriui Arūnui Plikšniui.</text:span></text:p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Lietuvos Respublikos švietimo ir mokslo<text:s/></text:p>
      <text:p text:style-name="P49">ministro 2003 m. sausio 13 d. įsakymu Nr. 33</text:p>
      <text:p text:style-name="P50"/>
      <text:p text:style-name="P51"><text:span text:style-name="T52">BENDROSIOS ŠVIETIMO POLITIKOS ĮGYVENDINIMO<text:s/></text:span><text:span text:style-name="T53">2003 METŲ PRIEŽIŪROS TEMOS IR VYKDYMO TERMIN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Tikrinimo temos</text:span></text:p>
          </table:table-cell>
          <table:table-cell table:style-name="TableCell68">
            <text:p text:style-name="P69"><text:span text:style-name="T70">Apskričių viršininkų administracijų valstybinės švietimo priežiūros skyriai (tarnybos) (AVA)</text:span></text:p>
          </table:table-cell>
          <table:table-cell table:style-name="TableCell71">
            <text:p text:style-name="P72"><text:span text:style-name="T73">Tikrinimo data</text:span></text:p>
          </table:table-cell>
          <table:table-cell table:style-name="TableCell74">
            <text:p text:style-name="P75"><text:span text:style-name="T76">Atsiskaitymo data</text:span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Priešmokyklinio ugdymo būklė</text:p>
          </table:table-cell>
          <table:table-cell table:style-name="TableCell93">
            <text:p text:style-name="P94">Vilnius,<text:s/>Telšiai</text:p>
          </table:table-cell>
          <table:table-cell table:style-name="TableCell95">
            <text:p text:style-name="P96">kovas–balandis</text:p>
          </table:table-cell>
          <table:table-cell table:style-name="TableCell97">
            <text:p text:style-name="P98">balandžio 30 d.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Šiauliai, Panevėžys, Marijampolė, Alytus, Tauragė, Utena</text:p>
          </table:table-cell>
          <table:table-cell table:style-name="TableCell106">
            <text:p text:style-name="P107">rugsėjis–spalis</text:p>
          </table:table-cell>
          <table:table-cell table:style-name="TableCell108">
            <text:p text:style-name="P109">spalio 22 d.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Ugdymo proceso organizavimas mažakomplektėse pradinėse mokyklose</text:p>
          </table:table-cell>
          <table:table-cell table:style-name="TableCell115">
            <text:p text:style-name="P116">Marijampolė, Alytus, Tauragė</text:p>
          </table:table-cell>
          <table:table-cell table:style-name="TableCell117">
            <text:p text:style-name="P118">vasaris–kovas</text:p>
          </table:table-cell>
          <table:table-cell table:style-name="TableCell119">
            <text:p text:style-name="P120">kovo 26 d.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Ankstyvojo užsienio kalbų, kryptingo meninio ugdymo ir pagilinto dalykų mokymo organizavimas</text:p>
          </table:table-cell>
          <table:table-cell table:style-name="TableCell126">
            <text:p text:style-name="P127">Utena</text:p>
            <text:p text:style-name="P128">Kaunas, Panevėžys</text:p>
            <text:p text:style-name="P129">Marijampolė, Alytus</text:p>
          </table:table-cell>
          <table:table-cell table:style-name="TableCell130">
            <text:p text:style-name="P131">vasaris–kovas</text:p>
            <text:p text:style-name="P132">kovas–balandis</text:p>
            <text:p text:style-name="P133">lapkritis–gruodis</text:p>
          </table:table-cell>
          <table:table-cell table:style-name="TableCell134">
            <text:p text:style-name="P135">kovo 26 d.</text:p>
            <text:p text:style-name="P136">balandžio 30 d.</text:p>
            <text:p text:style-name="P137">gruodžio 17 d.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Vadovų kompetencija ir jos<text:s/>ugdymas</text:p>
          </table:table-cell>
          <table:table-cell table:style-name="TableCell143">
            <text:p text:style-name="P144">Kaunas, Telšiai</text:p>
          </table:table-cell>
          <table:table-cell table:style-name="TableCell145">
            <text:p text:style-name="P146">lapkritis–gruodis</text:p>
          </table:table-cell>
          <table:table-cell table:style-name="TableCell147">
            <text:p text:style-name="P148">gruodžio 17 d.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Profilinis mokymas suaugusiųjų bendrojo lavinimo mokyklose (klasėse, centruose)</text:p>
          </table:table-cell>
          <table:table-cell table:style-name="TableCell154">
            <text:p text:style-name="P155">Kaunas</text:p>
            <text:p text:style-name="P156">Telšiai, Šiauliai</text:p>
            <text:p text:style-name="P157">Panevėžys, Tauragė,</text:p>
            <text:p text:style-name="P158">Utena</text:p>
          </table:table-cell>
          <table:table-cell table:style-name="TableCell159">
            <text:p text:style-name="P160">rugsėjis–spalis</text:p>
            <text:p text:style-name="P161">spalis–lapkritis</text:p>
            <text:p text:style-name="P162">lapkritis–gruodis</text:p>
          </table:table-cell>
          <table:table-cell table:style-name="TableCell163">
            <text:p text:style-name="P164">spalio 22 d.</text:p>
            <text:p text:style-name="P165">lapkričio 26 d.</text:p>
            <text:p text:style-name="P166">gruodžio 17 d.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Mokyklos veiklos planavimas</text:p>
          </table:table-cell>
          <table:table-cell table:style-name="TableCell172">
            <text:p text:style-name="P173">Kaunas, Utena</text:p>
            <text:p text:style-name="P174">Šiauliai, Klaipėda</text:p>
          </table:table-cell>
          <table:table-cell table:style-name="TableCell175">
            <text:p text:style-name="P176">spalis–lapkritis</text:p>
            <text:p text:style-name="P177">lapkritis–gruodis</text:p>
          </table:table-cell>
          <table:table-cell table:style-name="TableCell178">
            <text:p text:style-name="P179">lapkričio 26 d.</text:p>
            <text:p text:style-name="P180">gruodžio 17 d.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Valstybinės kalbos mokytojų kvalifikacija</text:p>
          </table:table-cell>
          <table:table-cell table:style-name="TableCell186">
            <text:p text:style-name="P187">Vilnius</text:p>
          </table:table-cell>
          <table:table-cell table:style-name="TableCell188">
            <text:p text:style-name="P189">lapkritis–gruodis</text:p>
          </table:table-cell>
          <table:table-cell table:style-name="TableCell190">
            <text:p text:style-name="P191">gruodžio 17 d.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Mokyklos ir vietos bendruomenės sąveika</text:p>
          </table:table-cell>
          <table:table-cell table:style-name="TableCell197">
            <text:p text:style-name="P198">Klaipėda</text:p>
          </table:table-cell>
          <table:table-cell table:style-name="TableCell199">
            <text:p text:style-name="P200">spalis–lapkritis</text:p>
          </table:table-cell>
          <table:table-cell table:style-name="TableCell201">
            <text:p text:style-name="P202">lapkričio 26 d.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Nacionalinių moksleivių pasiekimų tyrimų vykdymas</text:p>
          </table:table-cell>
          <table:table-cell table:style-name="TableCell208">
            <text:p text:style-name="P209">Visų AVA švietimo priežiūros skyriai (tarnybos)</text:p>
          </table:table-cell>
          <table:table-cell table:style-name="TableCell210">
            <text:p text:style-name="P211">balandis–gegužė</text:p>
          </table:table-cell>
          <table:table-cell table:style-name="TableCell212">
            <text:p text:style-name="P213">pagal atskirą planą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Informacinių technologijų<text:s/>panaudojimas bendrojo lavinimo mokyklose</text:p>
          </table:table-cell>
          <table:table-cell table:style-name="TableCell219">
            <text:p text:style-name="P220">Kaunas, Klaipėda, Šiauliai, Utena</text:p>
          </table:table-cell>
          <table:table-cell table:style-name="TableCell221">
            <text:p text:style-name="P222">kovas–balandis</text:p>
          </table:table-cell>
          <table:table-cell table:style-name="TableCell223">
            <text:p text:style-name="P224">gegužės 22 d.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Profesinių mokyklų moksleivių kontingento komplektavimas</text:p>
          </table:table-cell>
          <table:table-cell table:style-name="TableCell230">
            <text:p text:style-name="P231">Vilnius</text:p>
          </table:table-cell>
          <table:table-cell table:style-name="TableCell232">
            <text:p text:style-name="P233">rugsėjis–spalis</text:p>
          </table:table-cell>
          <table:table-cell table:style-name="TableCell234">
            <text:p text:style-name="P235">spalio 22 d.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Vidurinės mokyklos brandos, profesinio mokymo<text:s/>kvalifikacijos egzaminų ir pagrindinės mokyklos baigiamojo diagnostinio testavimo vykdymas</text:p>
          </table:table-cell>
          <table:table-cell table:style-name="TableCell241">
            <text:p text:style-name="P242">Visų AVA švietimo priežiūros skyriai (tarnybos)</text:p>
          </table:table-cell>
          <table:table-cell table:style-name="TableCell243">
            <text:p text:style-name="P244">gegužė–liepa</text:p>
          </table:table-cell>
          <table:table-cell table:style-name="TableCell245">
            <text:p text:style-name="P246">rugsėjo 17 d.</text:p>
          </table:table-cell>
        </table:table-row>
      </table:table>
      <text:p text:style-name="P247">______________</text:p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04:00Z</meta:creation-date>
    <dc:date>2015-06-07T23:04:00Z</dc:date>
    <meta:template xlink:href="Normal" xlink:type="simple"/>
    <meta:editing-cycles>2</meta:editing-cycles>
    <meta:editing-duration>PT0S</meta:editing-duration>
    <meta:document-statistic meta:page-count="2" meta:paragraph-count="123" meta:word-count="421" meta:character-count="3078" meta:row-count="185" meta:non-whitespace-character-count="2780"/>
  </office:meta>
</office:document-meta>
</file>