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BALANDŽIO 7 D. NUTARIMO NR. 362 „DĖL<text:s/></text:span><text:span text:style-name="T17">2010 METŲ PRIVATIZAVIMO FONDO LĖŠŲ DALIES PASKIRSTYMO“ PAPILDYMO</text:span></text:p>
      <text:p text:style-name="Normal"/>
      <text:p text:style-name="P18">2010 m. rugpjūčio 31 d. Nr. 126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pildyti Lietuvos Respublikos Vyriausybės 2010 m. balandžio 7 d. nutarimą Nr. 362 „Dėl 2010 metų Privatizavimo fondo lėšų dalies paskirstymo“ (Žin., 2010, Nr.<text:s/><text:a xlink:href="https://www.e-tar.lt/portal/lt/legalAct/TAR.AAE0A1FB4895" office:target-frame-name="_blank" xlink:show="new"><text:span text:style-name="T25">41-1956</text:span></text:a>) nauju 3 punktu (ankstesnius 3 ir 4 punktus laikyti atitinkamai 4 ir 5 punktais):</text:p>
      <text:p text:style-name="P26">„3. Nustatyti valstybės įmonei Valstybės turto fondui 2010 metų II pusmetį pervedamų Privatizavimo fondo pajamų dalį:</text:p>
      <text:p text:style-name="P27">3.1. 0,47 procento pajamų, gautų pardavus valstybei nuosavybės teise priklausančių akcijų paketus įmonių, kurias parengiant privatizuoti buvo pasitelkta ekspertų ir (arba) iš dalies dalyvavo tarptautinės organizacijos ir fondai;</text:p>
      <text:p text:style-name="P28">3.2. 4 procentus pajamų, gautų pardavus valstybei nuosavybės teise priklausančių akcijų paketus įmonių, kurių privatizavimo programas tiesiogiai parengė valstybės įmonė Valstybės turto fondas;</text:p>
      <text:p text:style-name="P29">3.3. 18 procentų pajamų, gautų pardavus valstybei nuosavybės teise priklausantį ilgalaikį materialųjį turtą.“</text:p>
      <text:p text:style-name="P30"/>
      <text:p text:style-name="P31"/>
      <text:p text:style-name="P32">MINISTRAS PIRMININKAS<text:tab/>ANDRIUS KUBILIUS</text:p>
      <text:p text:style-name="Normal"/>
      <text:p text:style-name="P33">FINANSŲ MINISTRĖ<text:tab/>INGRIDA ŠIMONYTĖ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6T20:57:00Z</meta:creation-date>
    <dc:date>2015-06-06T20:57:00Z</dc:date>
    <meta:print-date>2010-09-03T11:2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9" meta:character-count="1361" meta:row-count="57" meta:non-whitespace-character-count="1199"/>
  </office:meta>
</office:document-meta>
</file>