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text-align="justify" fo:text-indent="0.3937in"/>
      <style:text-properties fo:color="#000000" style:font-size-complex="12pt" style:language-asian="lt" style:country-asian="LT" fo:hyphenate="false"/>
    </style:style>
    <style:style style:name="P6" style:parent-style-name="Normal" style:family="paragraph">
      <style:paragraph-properties fo:keep-together="always"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text-align="justify" fo:text-indent="0.3937in"/>
      <style:text-properties fo:color="#000000" style:font-size-complex="12pt" style:language-asian="lt" style:country-asian="LT" fo:hyphenate="false"/>
    </style:style>
    <style:style style:name="P35" style:parent-style-name="Normal" style:family="paragraph">
      <style:paragraph-properties fo:keep-together="always" fo:text-align="center"/>
      <style:text-properties fo:color="#000000" style:font-size-complex="12pt" style:language-asian="lt" style:country-asian="LT" fo:hyphenate="false"/>
    </style:style>
    <style:style style:name="P36" style:parent-style-name="Normal" style:family="paragraph">
      <style:paragraph-properties fo:keep-together="always" fo:text-align="center"/>
      <style:text-properties fo:color="#000000" style:font-size-complex="12pt" style:language-asian="lt" style:country-asian="LT" fo:hyphenate="false"/>
    </style:style>
    <style:style style:name="P37" style:parent-style-name="Normal" style:family="paragraph">
      <style:paragraph-properties fo:text-align="justify" fo:text-indent="0.3937in"/>
      <style:text-properties fo:color="#000000" style:font-size-complex="12pt" style:language-asian="lt" style:country-asian="LT" fo:hyphenate="false"/>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57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2.5%"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2.5%"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P83" style:parent-style-name="Normal" style:family="paragraph">
      <style:paragraph-properties>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font-size-complex="12pt" style:language-asian="lt" style:country-asian="LT"/>
    </style:style>
    <style:style style:name="T85" style:parent-style-name="DefaultParagraphFont" style:family="text">
      <style:text-properties fo:text-transform="uppercase" fo:color="#000000" style:font-size-complex="12pt" style:language-asian="lt" style:country-asian="LT"/>
    </style:style>
    <style:style style:name="P8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8" style:parent-style-name="Normal" style:family="paragraph">
      <style:paragraph-properties fo:text-align="justify" fo:text-indent="0.3937in"/>
      <style:text-properties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text:span text:style-name="T7">Dėl LIETUVOS RESPUBLIKOS ĮMONIŲ BANKROTO ĮSTATYMO 2, 5, 9, 10, 11, 11</text:span><text:span text:style-name="T8">2</text:span><text:span text:style-name="T9">, 11</text:span><text:span text:style-name="T10">3</text:span><text:span text:style-name="T11">, 11</text:span><text:span text:style-name="T12">4</text:span><text:span text:style-name="T13">, 11</text:span><text:span text:style-name="T14">5</text:span><text:span text:style-name="T15">, 11</text:span><text:span text:style-name="T16">6</text:span><text:span text:style-name="T17">, 11</text:span><text:span text:style-name="T18">7</text:span><text:span text:style-name="T19">, 21, 23, 33 STRAIPSNIŲ PAKEITIMO IR ĮSTATYMO PAPILDYMO 11</text:span><text:span text:style-name="T20">8</text:span><text:span text:style-name="T21">, 11</text:span><text:span text:style-name="T22">9</text:span><text:span text:style-name="T23"> IR 11</text:span><text:span text:style-name="T24">10 </text:span><text:span text:style-name="T25">STRAIPSNIAIS ĮSTATYMO, LIETUVOS<text:s/></text:span><text:span text:style-name="T26">RESPUBLIKOS ANTSTOLIŲ ĮSTATYMO 21 STRAIPSNIO PAPILDYMO ĮSTATYMO IR LIETUVOS RESPUBLIKOS ĮMONIŲ RESTRUKTŪRIZAVIMO ĮSTATYMO 2, 7, 9, 14, 15, 16, 17, 18, 19, 20, 21, 22, 24 ir 25 STRAIPSNIŲ PAKEITIMO IR ĮSTATYMO PAPILDYMO 16</text:span><text:span text:style-name="T27">1</text:span><text:span text:style-name="T28">, 16</text:span><text:span text:style-name="T29">2</text:span><text:span text:style-name="T30"> IR 16</text:span><text:span text:style-name="T31">3 </text:span><text:span text:style-name="T32">STRAIPSNIAIS ĮSTATYMO</text:span><text:span text:style-name="T33"><text:s/>PROJEKTŲ PATEIKIMO LIETUVOS RESPUBLIKOS SEIMUI</text:span></text:p>
      <text:p text:style-name="P34"/>
      <text:p text:style-name="P35">2013 m. lapkričio 20 d. Nr. 1061<text:s/></text:p>
      <text:p text:style-name="P36">Vilnius</text:p>
      <text:p text:style-name="P37"/>
      <text:p text:style-name="P38"><text:span text:style-name="T39">Lietuvos Respublikos Vyriausybė</text:span><text:span text:style-name="T40"><text:s/>nutaria</text:span><text:span text:style-name="T41">:</text:span></text:p>
      <text:p text:style-name="P42"><text:span text:style-name="T43">1</text:span><text:span text:style-name="T44">. Pritarti Lietuvos Respublikos įmonių bankroto įstatymo 2, 5, 9, 10, 11, 11</text:span><text:span text:style-name="T45">2</text:span><text:span text:style-name="T46">, 11</text:span><text:span text:style-name="T47">3</text:span><text:span text:style-name="T48">, 11</text:span><text:span text:style-name="T49">4</text:span><text:span text:style-name="T50">, 11</text:span><text:span text:style-name="T51">5</text:span><text:span text:style-name="T52">, 11</text:span><text:span text:style-name="T53">6</text:span><text:span text:style-name="T54">, 11</text:span><text:span text:style-name="T55">7</text:span><text:span text:style-name="T56">, 21, 23,<text:s/></text:span><text:span text:style-name="T57">33 straipsnių pakeitimo ir Įstatymo papildymo 11</text:span><text:span text:style-name="T58">8</text:span><text:span text:style-name="T59">, 11</text:span><text:span text:style-name="T60">9</text:span><text:span text:style-name="T61"> ir 11</text:span><text:span text:style-name="T62">10 </text:span><text:span text:style-name="T63">straipsniais įstatymo, Lietuvos Respublikos antstolių įstatymo 21 straipsnio papildymo įstatymo ir Lietuvos Respublikos įmonių restruktūrizavimo įstatymo 2, 7, 9, 14, 15, 16, 17, 18, 19, 20, 21</text:span><text:span text:style-name="T64">, 22, 24 ir 25</text:span><text:span text:style-name="T65"> </text:span><text:span text:style-name="T66">straipsnių pakeitimo ir Įstatymo papildymo 16</text:span><text:span text:style-name="T67">1</text:span><text:span text:style-name="T68">, 16</text:span><text:span text:style-name="T69">2</text:span><text:span text:style-name="T70"> ir 16</text:span><text:span text:style-name="T71">3 </text:span><text:span text:style-name="T72">straipsniais įstatymo projektams ir pateikti juos Lietuvos Respublikos Seimui.</text:span></text:p>
      <text:p text:style-name="P73"><text:span text:style-name="T74">2</text:span><text:span text:style-name="T75">. Siūlyti Lietuvos Respublikos Seimui nurodytus įstatymų projektus svarstyti skubos tvarka, atsižv</text:span><text:span text:style-name="T76">elgiant į tai, kad Europos Komisija per „EU Pilot“ yra pateikusi paklausimą dėl Lietuvos Respublikos įmonių bankroto įstatymo ir Lietuvos Respublikos įmonių restruktūrizavimo įstatymo nuostatų atitikties 2006 m. gruodžio 12 d. Europos Parlamento ir Tarybos</text:span><text:span text:style-name="T77"><text:s/>direktyvai 2006/123/EB dėl paslaugų vidaus rinkoje (OL 2006 L 376, p. 36).</text:span></text:p>
      <text:p text:style-name="P78"><text:span text:style-name="T79">3</text:span><text:span text:style-name="T80">. Įgalioti ūkio ministrą Evaldą Gustą, o jam negalint dalyvauti – ūkio viceministrę Rasą Noreikienę atstovauti Lietuvos Respublikos Vyriausybei, svarstant nurodytus įstatymų p</text:span><text:span text:style-name="T81">rojektus Lietuvos Respublikos Seime.</text:span></text:p>
      <text:p text:style-name="P82"/>
      <text:p text:style-name="P83"><text:span text:style-name="T84">Ministras Pirmininkas</text:span><text:span text:style-name="T85"><text:tab/>Algirdas Butkevičius</text:span></text:p>
      <text:p text:style-name="P86"/>
      <text:p text:style-name="P87">Ūkio ministras<text:tab/>Evaldas Gustas</text:p>
      <text:p text:style-name="P88"/>
      <text:p text:style-name="P89"><text:span text:style-name="T90">_________________</text:span></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8-31T18:32:00Z</meta:creation-date>
    <dc:date>2015-08-31T18:32:00Z</dc:date>
    <meta:template xlink:href="Normal" xlink:type="simple"/>
    <meta:editing-cycles>2</meta:editing-cycles>
    <meta:editing-duration>PT0S</meta:editing-duration>
    <meta:document-statistic meta:page-count="1" meta:paragraph-count="14" meta:word-count="275" meta:character-count="1908" meta:row-count="53" meta:non-whitespace-character-count="1647"/>
  </office:meta>
</office:document-meta>
</file>