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EUROPOS SAUGUMO IR BENDRADARBIAVIMO ORGANIZACIJOS (ESBO) SUTAIKYMO IR ARBITRAŽO TEISMO ARBITRŲ IR SUTAIKYTOJŲ PASKYRIMO</text:span></text:p>
      <text:p text:style-name="Normal"/>
      <text:p text:style-name="P16">2013 m. vasario 27 d.<text:span text:style-name="T17"><text:s/>Nr.<text:s/></text:span>191</text:p>
      <text:p text:style-name="P18">Vilnius</text:p>
      <text:p text:style-name="P19"/>
      <text:p text:style-name="P20">Vadovaudamasi<text:s/>Europos saugumo ir bendradarbiavimo organizacijos sutaikymo ir arbitražo konvencijos (Žin., 1997, Nr.<text:s/><text:a xlink:href="https://www.e-tar.lt/portal/lt/legalAct/TAR.736569B98609" office:target-frame-name="_blank" xlink:show="new"><text:span text:style-name="T21">111-2798</text:span></text:a>) 3 ir 4 straipsniais, Lietuvos Respublikos Vyriausybė<text:span text:style-name="T22"><text:s/>nutaria</text:span>:</text:p>
      <text:p text:style-name="P23">Paskirti Europos saugumo ir bendradarbiavimo organizacijos (ESBO) sutaikymo ir arbitražo teismo arbitrais ir sutaikytojais šiuos asmenis:</text:p>
      <text:p text:style-name="P24">Oskarą Jusį – Užsienio reikalų ministerijos ambasadorių ypatingiems pavedimams, laikinai einantį Teisės ir tarptautinių<text:s/>sutarčių departamento direktoriaus pareigas, – arbitru;</text:p>
      <text:p text:style-name="P25">Lyrą Jakulevičienę – Mykolo Romerio universiteto Tarptautinės ir Europos Sąjungos teisės katedros profesorę – arbitro pavaduotoja;</text:p>
      <text:p text:style-name="P26">Dalių Čekuolį – Užsienio reikalų ministerijos ambasadorių, politikos<text:s/>direktorių – sutaikytoju;</text:p>
      <text:p text:style-name="P27">Vygantę Milašiūtę – Vilniaus universiteto Teisės fakulteto Tarptautinės ir Europos Sąjungos teisės instituto lektorę – sutaikytoja.</text:p>
      <text:p text:style-name="Normal"/>
      <text:p text:style-name="P28">MINISTRAS PIRMININKAS<text:tab/>ALGIRDAS BUTKEVIČIUS</text:p>
      <text:p text:style-name="Normal"/>
      <text:p text:style-name="Normal">TEISINGUMO MINISTRAS,</text:p>
      <text:p text:style-name="P29">PAVADUOJANTIS UŽSIENIO REIKALŲ MINISTRĄ<text:tab/>JUOZAS BERNATONIS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EUROPOS SAUGUMO IR BENDRADARBIAVIMO ORGANIZACIJOS (ESBO) SUTAIKYMO IR ARBITRAŽO TEISMO ARBITRŲ IR SUTAIKYTOJŲ PASKYRIMO</dc:title>
    <meta:initial-creator>lrvk</meta:initial-creator>
    <dc:creator>Adlib User</dc:creator>
    <meta:creation-date>2015-09-09T16:33:00Z</meta:creation-date>
    <dc:date>2015-09-09T16:33:00Z</dc:date>
    <meta:print-date>2013-02-27T11:5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44" meta:character-count="1285" meta:row-count="44" meta:non-whitespace-character-count="1159"/>
  </office:meta>
</office:document-meta>
</file>