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8 d. Nr. 1A-113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Lietuvos ir Vokietijos UAB „Walzel ir partneriai“ (adresas: Kretinga, Vilniaus g. 10, įmonės kodas 1063548), leidimą verstis:</text:span></text:p>
      <text:p text:style-name="P30"><text:span text:style-name="T31">visaverčių pašarų ir pašarų papildų (nenaudojant gyvūninės kilmės žaliavų) kiaulėms, paukščiams, arkliams, atrajotojams, kailin</text:span><text:span text:style-name="T32">iams žvėreliams gamyba mobiliąja pašarų automašina ir jų teikimu į rinką (leidimo registracijos Nr. MPA 0006).</text:span></text:p>
      <text:p text:style-name="P33"><text:span text:style-name="T34">2</text:span><text:span text:style-name="T35">.<text:s/></text:span><text:span text:style-name="T36">Pavedu</text:span><text:span text:style-name="T37"><text:s/>viršininko pavaduotojai Irenai Adomaitytei organizuoti tinkamą leidimo įforminimą bei registraciją.</text:span></text:p>
      <text:p text:style-name="P38"/>
      <text:p text:style-name="P39"/>
      <text:p text:style-name="P40"><text:span text:style-name="T41">VIRŠININKAS</text:span><text:span text:style-name="T42"><text:tab/>JONAS LISAUS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33:00Z</meta:creation-date>
    <dc:date>2015-09-19T06:33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252" meta:row-count="40" meta:non-whitespace-character-count="1094"/>
  </office:meta>
</office:document-meta>
</file>