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REIPIMOSI Į RESPUBLIKOS PREZIDENTĄ SU PRAŠYMU PATEIKTI LIETUVOS RESPUBLIKOS SEIMUI DENONSUOTI ESTIJOS RESPUBLIKOS, LATVIJOS RESPUBLIKOS IR LIETUVOS RESPUBLIKOS SUTARTĮ DĖL JUNGTINIO TAIKOS PALAIKYMO PADALINIO KŪRIMO IR FORMAVIMO, LIETUVOS RESPUBLIKOS VYRIAUSYBĖS, ESTIJOS RESPUBLIKOS VYRIAUSYBĖS IR LATVIJOS RESPUBLIKOS VYRIAUSYBĖS SUTARTĮ DĖL BALTIJOS BATALIONO, LIETUVOS RESPUBLIKOS VYRIAUSYBĖS, ESTIJOS RESPUBLIKOS VYRIAUSYBĖS IR LATVIJOS RESPUBLIKOS VYRIAUSYBĖS PROTOKOLĄ DĖL BALTIJOS BATALIONO VADAVIEČIŲ IR BALTIJOS BATALIONO PERSONALO STATUSO</text:p>
      <text:p text:style-name="P12"/>
      <text:p text:style-name="P13">2004 m. gruodžio 24 d. Nr. 165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Kreiptis į Respublikos Prezidentą su prašy</text:span><text:span text:style-name="T22">mu, vadovaujantis Lietuvos Respublikos Konstitucijos 138 straipsnio 1 dalies 2 punktu ir Lietuvos Respublikos tarptautinių sutarčių įstatymo (Žin., 1999, Nr.<text:s/></text:span><text:a xlink:href="https://www.e-tar.lt/portal/lt/legalAct/TAR.5BCEC9B41811" office:target-frame-name="_blank" xlink:show="new"><text:span text:style-name="T23">60-1948</text:span></text:a><text:span text:style-name="T24">) 14 straips</text:span><text:span text:style-name="T25">nio 2 dalimi, pateikti Lietuvos Respublikos Seimui denonsuoti Estijos Respublikos, Latvijos Respublikos ir Lietuvos Respublikos sutartį dėl jungtinio taikos palaikymo padalinio kūrimo ir formavimo (Žin., 1997, Nr.<text:s/></text:span><text:a xlink:href="https://www.e-tar.lt/portal/lt/legalAct/TAR.129EA5AE1F22" office:target-frame-name="_blank" xlink:show="new"><text:span text:style-name="T26">37-895</text:span></text:a><text:span text:style-name="T27">), pasirašytą 1994 m. rugsėjo 13 d. Rygoje, Lietuvos Respublikos Vyriausybės, Estijos Respublikos Vyriausybės ir Latvijos Respublikos Vyriausybės sutartį dėl Baltijos bataliono (Žin., 1998, Nr.<text:s/></text:span><text:a xlink:href="https://www.e-tar.lt/portal/lt/legalAct/TAR.B02056197C89" office:target-frame-name="_blank" xlink:show="new"><text:span text:style-name="T28">53-1451</text:span></text:a><text:span text:style-name="T29">), pasirašytą 1997 m. gruodžio 10 d. Taline ir Lietuvos Respublikos Vyriausybės, Estijos Respublikos Vyriausybės ir Latvijos Respublikos Vyriausybės protokolą dėl Baltijos bataliono vadavie</text:span><text:span text:style-name="T30">čių ir Baltijos bataliono personalo statuso (Žin., 1999, Nr.<text:s/></text:span><text:a xlink:href="https://www.e-tar.lt/portal/lt/legalAct/TAR.CE4FB6597B6E" office:target-frame-name="_blank" xlink:show="new"><text:span text:style-name="T31">35-1024</text:span></text:a><text:span text:style-name="T32">), pasirašytą 1998 m. balandžio 16 d. Rygoje.</text:span></text:p>
      <text:p text:style-name="P33"/>
      <text:p text:style-name="P34"/>
      <text:p text:style-name="P35">MINISTRAS PIRMININKAS<text:tab/>ALGIRDAS BRAZAUSKAS</text:p>
      <text:p text:style-name="P36"/>
      <text:p text:style-name="P37">UŽSIENIO REIKALŲ<text:s/>MINISTRAS<text:tab/>ANTANAS VALIONIS</text:p>
      <text:p text:style-name="P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32:00Z</meta:creation-date>
    <dc:date>2015-07-06T08:32:00Z</dc:date>
    <meta:template xlink:href="Normal" xlink:type="simple"/>
    <meta:editing-cycles>2</meta:editing-cycles>
    <meta:editing-duration>PT0S</meta:editing-duration>
    <meta:document-statistic meta:page-count="1" meta:paragraph-count="13" meta:word-count="256" meta:character-count="2048" meta:row-count="50" meta:non-whitespace-character-count="1805"/>
  </office:meta>
</office:document-meta>
</file>