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GEGUŽĖS 24 D. NUTARIMO NR. 358 DALINIO PAKEITIMO</text:p>
      <text:p text:style-name="P15"/>
      <text:p text:style-name="P16">1993 m. spalio 4 d. Nr. 738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3 m. gegužės 24 d. nutarimą Nr. 358 „Dėl valstybinių objektų apsaugos organizavimo ir vykdymo“, papildyti 1 punktą šia pastraipa:</text:span></text:p>
      <text:p text:style-name="P25"><text:span text:style-name="T26">„Mažeikių valstybinė naftos perdirbimo įmonė „Nafta“.</text:span></text:p>
      <text:p text:style-name="P27"/>
      <text:p text:style-name="P28"/>
      <text:p text:style-name="P29"/>
      <text:p text:style-name="P30">MINISTRAS PIRMININKAS<text:tab/>ADOLFAS ŠLEŽEVIČIUS</text:p>
      <text:p text:style-name="P31"/>
      <text:p text:style-name="P32"/>
      <text:p text:style-name="P33"/>
      <text:p text:style-name="P34">KRAŠTO APSAUGOS MINISTRAS<text:tab/>AUDRIUS BUT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9-20T06:28:00Z</meta:creation-date>
    <dc:date>2021-09-20T06:28:00Z</dc:date>
    <meta:template xlink:href="Normal.dotm" xlink:type="simple"/>
    <meta:editing-cycles>2</meta:editing-cycles>
    <meta:editing-duration>PT0S</meta:editing-duration>
    <meta:document-statistic meta:page-count="1" meta:paragraph-count="11" meta:word-count="83" meta:character-count="563" meta:row-count="35" meta:non-whitespace-character-count="491"/>
  </office:meta>
</office:document-meta>
</file>