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BULGARIJOS RESPUBLIKOS VYRIAUSYBĖS SUSITARIMĄ DĖL INVESTICIJŲ SKATINIMO IR APSAUGOS</text:p>
      <text:p text:style-name="P12"/>
      <text:p text:style-name="P13">2006 m. vasario 21 d. Nr. 53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2005 m. lapkričio 21 d. Sofijoje pasirašytą Lietuvos Respublikos Vyriausybės i</text:span><text:span text:style-name="T25">r Bulgarijos Respublikos Vyriausybės susitarimą dėl investicijų skatinimo ir apsaug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užsienio reikalų ministras Antanas Valionis, o jam negalint dalyvauti – užsienio reikalų viceministra</text:span><text:span text:style-name="T32">s Zenonas Petrausk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6:00Z</meta:creation-date>
    <dc:date>2015-09-11T17:16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11" meta:row-count="40" meta:non-whitespace-character-count="720"/>
  </office:meta>
</office:document-meta>
</file>