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7"/>
      <text:p text:style-name="P8">2010 m. kovo 23 d. Nr. 1V-166</text:p>
      <text:p text:style-name="P9">Vilnius</text:p>
      <text:p text:style-name="P10"/>
      <text:p text:style-name="P11"/>
      <text:p text:style-name="P12"><text:span text:style-name="T13">Atsižvelgdamas į Europos socialinio fondo agentūros 2010 m. kovo 4 d. projekto paraiškos Nr. VP1-4.2-VRM-03-V-01-011 tinkamumo finansuoti vertinimo ataskaitą Nr. 2010-VRM-A033,</text:span></text:p>
      <text:p text:style-name="P14"><text:span text:style-name="T15">pakeičiu</text:span><text:span text:style-name="T16"><text:s/>Lietuvos Respublikos vidaus reikalų ministro 2009 m. lapkričio 25 d. įsakymą Nr. 1V-636 „Dėl finansavimo skyrimo projektams, finansuojamiems pagal 2007–2013</text:span><text:span text:style-name="T17"><text:s/></text:span><text:span text:style-name="T18">m. Žmogiškųjų išteklių plėtros veiksmų programos 4 prioriteto „Administracinių gebėjimų stiprinimas ir viešojo administravimo efektyvumo didinimas“ įgyvendinimo priemonę<text:s/></text:span><text:span text:style-name="T19">VP1-4.2-VRM-03-V<text:s/></text:span><text:span text:style-name="T20">„Viešojo administravimo subjektų sistemos tobulinimas“ (Žin., 2009, Nr.<text:s/></text:span><text:a xlink:href="https://www.e-tar.lt/portal/lt/legalAct/TAR.D8305767A929" office:target-frame-name="_blank" xlink:show="new"><text:span text:style-name="T21">142-6276</text:span></text:a><text:span text:style-name="T22">):</text:span></text:p>
      <text:p text:style-name="P23"><text:span text:style-name="T24">1</text:span><text:span text:style-name="T25">. Įrašau 10 punkte vietoj žodžių ir skaičių „3</text:span><text:span text:style-name="T26"><text:s/></text:span><text:span text:style-name="T27">000</text:span><text:span text:style-name="T28"><text:s/></text:span><text:span text:style-name="T29">000,00</text:span><text:span text:style-name="T30"><text:s/></text:span><text:span text:style-name="T31">Lt (trijų milijonų litų)“ žodžius ir skaičius „2</text:span><text:span text:style-name="T32"><text:s/></text:span><text:span text:style-name="T33">980</text:span><text:span text:style-name="T34"><text:s/></text:span><text:span text:style-name="T35">800,00 Lt (dviejų milijonų devynių šimtų aštuoniasdešimties tūkstančių aštuonių šimtų litų)“.</text:span></text:p>
      <text:p text:style-name="P36"><text:span text:style-name="T37">2</text:span><text:span text:style-name="T38">. Įrašau 10.1 punkte vietoj žodžių ir skaičių „2</text:span><text:span text:style-name="T39"><text:s/></text:span><text:span text:style-name="T40">550</text:span><text:span text:style-name="T41"><text:s/></text:span><text:span text:style-name="T42">000,00</text:span><text:span text:style-name="T43"><text:s/></text:span><text:span text:style-name="T44">Lt (dviejų milijonų penkių šimtų penkiasdešimties tūkstančių litų)“ žodžius ir skaičius „2</text:span><text:span text:style-name="T45"><text:s/></text:span><text:span text:style-name="T46">533</text:span><text:span text:style-name="T47"><text:s/></text:span><text:span text:style-name="T48">680,00 Lt (dviejų milijonų penkių šimtų trisdešimt trijų tūkstančių šešių šimtų aštuoniasdešimties litų)“.</text:span></text:p>
      <text:p text:style-name="P49"><text:span text:style-name="T50">3</text:span><text:span text:style-name="T51">. Įrašau 10.2 punkte vietoj žodžių ir skaičių „450</text:span><text:span text:style-name="T52"><text:s/></text:span><text:span text:style-name="T53">000,00</text:span><text:span text:style-name="T54"><text:s/></text:span><text:span text:style-name="T55">Lt (keturių šimtų penkiasdešimties tūkstančių litų)“ žodžius ir skaičius „447</text:span><text:span text:style-name="T56"><text:s/></text:span><text:span text:style-name="T57">120,00 Lt (keturių šimtų keturiasdešimt septynių tūkstančių vieno šimto dvidešimties litų)“.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s/></text:span><text:span text:style-name="T64"><text:tab/></text:span><text:span text:style-name="T65">Raimundas Palait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10-21T12:34:00Z</meta:creation-date>
    <dc:date>2015-10-21T12:34:00Z</dc:date>
    <meta:template xlink:href="Normal" xlink:type="simple"/>
    <meta:editing-cycles>2</meta:editing-cycles>
    <meta:editing-duration>PT0S</meta:editing-duration>
    <meta:document-statistic meta:page-count="1" meta:paragraph-count="13" meta:word-count="241" meta:character-count="1963" meta:row-count="55" meta:non-whitespace-character-count="1735"/>
  </office:meta>
</office:document-meta>
</file>