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UDENTŲ PRIĖMIMO 2003 METAIS Į VALSTYBINES AUKŠTĄSIAS MOKYKLAS, UNIVERSITETŲ MOKSLO INSTITUTUS IR VALSTYBĖS MOKSLO INSTITUTUS PAGRINDINIŲ NUOSTATŲ</text:p>
      <text:p text:style-name="P12"/>
      <text:p text:style-name="P13">2003 m. liepos 8<text:s/>d. Nr. 892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; 2002, Nr.<text:s/></text:span><text:a xlink:href="https://www.e-tar.lt/portal/lt/legalAct/TAR.9330E14DE23E" office:target-frame-name="_blank" xlink:show="new"><text:span text:style-name="T20">3-75</text:span></text:a><text:span text:style-name="T21">; 2003, Nr.<text:s/></text:span><text:a xlink:href="https://www.e-tar.lt/portal/lt/legalAct/TAR.A13E3EDFE715" office:target-frame-name="_blank" xlink:show="new"><text:span text:style-name="T22">47-2058</text:span></text:a><text:span text:style-name="T23">) 47 straipsnio 4 dalimi ir 60 straipsnio 2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 bendras maksimaliai le</text:span><text:span text:style-name="T29">istinas priimamų 2003 metais į valstybines aukštąsias mokyklas (toliau vadinama – universitetai ir kolegijos), universitetų mokslo institutus ir valstybės mokslo institutus (toliau vadinama – institutai) studentų skaičius – 51117, iš jų:<text:s/></text:span></text:p>
      <text:p text:style-name="P30"><text:span text:style-name="T31">1.1</text:span><text:span text:style-name="T32">. studentų,<text:s/></text:span><text:span text:style-name="T33">kurių studijos visiškai arba iš dalies apmokamos Lietuvos Respublikos valstybės biudžeto lėšomis, skaičius, – 34959, iš jų nominalus skaičius – 33294;</text:span></text:p>
      <text:p text:style-name="P34"><text:span text:style-name="T35">1.2</text:span><text:span text:style-name="T36">. studentų, mokančių visą studijų kainą, skaičius – 16158.<text:s/></text:span></text:p>
      <text:p text:style-name="P37"><text:span text:style-name="T38">2</text:span><text:span text:style-name="T39">. Nustatyti, kad studentai, nur</text:span><text:span text:style-name="T40">odyti šio nutarimo 1.1 punkte, priimami laikantis šių nuostatų:</text:span></text:p>
      <text:p text:style-name="P41"><text:span text:style-name="T42">2.1</text:span><text:span text:style-name="T43">. į neuniversitetines studijas priimamų studentų, išskyrus šio nutarimo 2.3 punkte nurodytus atvejus, nominalus skaičius – 9450 (į dienines studijas – 7487, neakivaizdines studijas – 1963</text:span><text:span text:style-name="T44">);</text:span></text:p>
      <text:p text:style-name="P45"><text:span text:style-name="T46">2.2</text:span><text:span text:style-name="T47">. į universitetines studijas priimamų studentų, išskyrus šio nutarimo 2.3 punkte nurodytus atvejus, nominalus skaičius – 23680, iš jų:</text:span></text:p>
      <text:p text:style-name="P48"><text:span text:style-name="T49">2.2.1</text:span><text:span text:style-name="T50">. į pirmąją pakopą ir vientisąsias studijas priimamų studentų nominalus skaičius – 17504 (į dienines<text:s/></text:span><text:span text:style-name="T51">studijas – 16914, vakarines studijas – 90, neakivaizdines studijas – 500);</text:span></text:p>
      <text:p text:style-name="P52"><text:span text:style-name="T53">2.2.2</text:span><text:span text:style-name="T54">. į antrąją pakopą priimamų studentų nominalus skaičius – 4917 (į dienines studijas – 4410, vakarines studijas – 469, neakivaizdines studijas – 38);</text:span></text:p>
      <text:p text:style-name="P55"><text:span text:style-name="T56">2.2.3</text:span><text:span text:style-name="T57">. į rezidentūr</text:span><text:span text:style-name="T58">os studijas priimamų studentų nominalus skaičius – 663;</text:span></text:p>
      <text:p text:style-name="P59"><text:span text:style-name="T60">2.2.4</text:span><text:span text:style-name="T61">. į dieninės formos doktorantūros studijas priimamų studentų nominalus skaičius – 585 (į universitetus – 497, institutus – 88);</text:span></text:p>
      <text:p text:style-name="P62"><text:span text:style-name="T63">2.2.5</text:span><text:span text:style-name="T64">. į dieninės formos meno aspirantūros studijas priimam</text:span><text:span text:style-name="T65">ų studentų nominalus skaičius – 11;</text:span></text:p>
      <text:p text:style-name="P66"><text:span text:style-name="T67">2.3</text:span><text:span text:style-name="T68">. universitetai ir kolegijos gali priimti į 164 iš dalies Lietuvos Respublikos valstybės biudžeto lėšomis apmokamas studijų vietas:<text:s/></text:span></text:p>
      <text:p text:style-name="P69"><text:span text:style-name="T70">2.3.1</text:span><text:span text:style-name="T71">. I grupės invalidus, atitinkančius konkurso reikalavimus, bet neperėju</text:span><text:span text:style-name="T72">sius konkurso į universitetų ir kolegijų pagrindinių, vientisųjų ir antrosios pakopos visiškai arba iš dalies Lietuvos Respublikos valstybės biudžeto lėšomis apmokamas studijų vietas;</text:span></text:p>
      <text:p text:style-name="P73"><text:span text:style-name="T74">2.3.2</text:span><text:span text:style-name="T75">. konkurso reikalavimus atitinkančius užsienio lietuvius, turin</text:span><text:span text:style-name="T76">čius teisę Lietuvos Respublikos teisės aktų nustatyta tvarka studijuoti universitetuose ir kolegijose visiškai arba iš dalies Lietuvos Respublikos valstybės biudžeto lėšomis apmokamose studijų vietose, bet neperėjusius konkurso į šias studijų vietas;</text:span></text:p>
      <text:p text:style-name="P77"><text:span text:style-name="T78">2.3</text:span><text:span text:style-name="T79">.3</text:span><text:span text:style-name="T80">. konkurso reikalavimus atitinkančius užsienio lietuvius, išskyrus nurodytuosius šio nutarimo 2.3.2 punkte;</text:span></text:p>
      <text:p text:style-name="P81"><text:span text:style-name="T82">2.4</text:span><text:span text:style-name="T83">. universitetai ir kolegijos, institutai į visiškai arba iš dalies Lietuvos Respublikos valstybės biudžeto lėšomis apmokamas vietas gal</text:span><text:span text:style-name="T84">i priimti studentų 5 procentais daugiau, negu Švietimo ir mokslo ministerijos patvirtinti vadovaujantis šio nutarimo 6.1.1 ir 6.1.2 punktais nominalūs skaičiai pagal studijų pakopas, kryptis, formas, tačiau studentų, priimtų viršijant<text:s/></text:span><text:soft-page-break/><text:span text:style-name="T85">nominalius skaičius,<text:s/></text:span><text:span text:style-name="T86">studijoms finansuoti papildomų Lietuvos Respublikos valstybės biudžeto lėšų neskiriama.</text:span></text:p>
      <text:p text:style-name="P87"><text:span text:style-name="T88">3</text:span><text:span text:style-name="T89">. Nustatyti, kad studijų įmokos apmokamos Lietuvos Respublikos valstybės biudžeto lėšomis pagal mokymosi rezultatus (pirmąjį studijų semestrą – pagal stojimo<text:s/></text:span><text:span text:style-name="T90">rezultatus) šiai daliai studentų, priimtų 2003 metais į visiškai arba iš dalies Lietuvos Respublikos valstybės lėšomis apmokamas studijų vietas:</text:span></text:p>
      <text:p text:style-name="P91"><text:span text:style-name="T92">3.1</text:span><text:span text:style-name="T93">. 80 procentų neuniversitetinių dieninės formos studijų studentų;</text:span></text:p>
      <text:p text:style-name="P94"><text:span text:style-name="T95">3.2</text:span><text:span text:style-name="T96">. 50 procentų neuniversitetinių v</text:span><text:span text:style-name="T97">akarinės ir neakivaizdinės formos studijų studentų;</text:span></text:p>
      <text:p text:style-name="P98"><text:span text:style-name="T99">3.3</text:span><text:span text:style-name="T100">. 50 procentų universitetinių pirmosios pakopos ir vientisųjų dieninės formos studijų studentų, išskyrus Generolo Jono Žemaičio Lietuvos karo akademijos studentus;</text:span></text:p>
      <text:p text:style-name="P101"><text:span text:style-name="T102">3.4</text:span><text:span text:style-name="T103">. 100 procentų universitet</text:span><text:span text:style-name="T104">inių vakarinės, neakivaizdinės ir antrosios pakopos dieninės formų studijų studentų, išskyrus Generolo Jono Žemaičio Lietuvos karo akademijos studentus;</text:span></text:p>
      <text:p text:style-name="P105"><text:span text:style-name="T106">3.5</text:span><text:span text:style-name="T107">. 100 procentų Generolo Jono Žemaičio Lietuvos karo akademijos studentų.</text:span></text:p>
      <text:p text:style-name="P108"><text:span text:style-name="T109">4</text:span><text:span text:style-name="T110">. Nustatyti, kad</text:span><text:span text:style-name="T111"><text:s/>studijų, kurių įmoka apmokama Lietuvos Respublikos valstybės biudžeto lėšomis, vietų skaičių aukštosios mokyklos užfiksuoja priėmimo metu, bet ne vėliau kaip iki 2003 m. rugsėjo 1 d., ir teikia tvirtinti Švietimo ir mokslo ministerijai. Fiksuojant šį viet</text:span><text:span text:style-name="T112">ų skaičių, neįskaitomi studentai, priimti į pagrindinių ir vientisųjų studijų dieninės formos studijas ir mokantys visą studijų kainą pagal Lietuvos Respublikos aukštojo mokslo įstatymo 61 straipsnio 1 dalies 1-3 punktus.<text:s/></text:span></text:p>
      <text:p text:style-name="P113"><text:span text:style-name="T114">5</text:span><text:span text:style-name="T115">. Nustatyti, kad studentai,<text:s/></text:span><text:span text:style-name="T116">nurodyti šio nutarimo 1.2 punkte, priimami laikantis šių nuostatų:</text:span></text:p>
      <text:p text:style-name="P117"><text:span text:style-name="T118">5.1</text:span><text:span text:style-name="T119">. į neuniversitetines studijas priimama 3550 studentų (į vakarines studijas – 390, neakivaizdines studijas – 3160);</text:span></text:p>
      <text:p text:style-name="P120"><text:span text:style-name="T121">5.2</text:span><text:span text:style-name="T122">. į universitetines studijas priimami 12608 studentai, iš jų:</text:span></text:p>
      <text:p text:style-name="P123"><text:span text:style-name="T124">5.2.1</text:span><text:span text:style-name="T125">. į pirmąją pakopą ir vientisąsias studijas – 7835 (į vakarines studijas – 1616, neakivaizdines studijas – 6219);</text:span></text:p>
      <text:p text:style-name="P126"><text:span text:style-name="T127">5.2.2</text:span><text:span text:style-name="T128">. į antrosios pakopos studijas – 4579 (į dienines studijas – 2573, vakarines studijas – 697, neakivaizdines studijas – 1309);</text:span></text:p>
      <text:p text:style-name="P129"><text:span text:style-name="T130">5.2.3</text:span><text:span text:style-name="T131">. į neakivaizdinės formos doktorantūros studijas – 194 (į universitetus – 185, institutus – 9).</text:span></text:p>
      <text:p text:style-name="P132"><text:span text:style-name="T133">6</text:span><text:span text:style-name="T134">. Pavesti:</text:span></text:p>
      <text:p text:style-name="P135"><text:span text:style-name="T136">6.1</text:span><text:span text:style-name="T137">. Švietimo ir mokslo ministerijai:</text:span></text:p>
      <text:p text:style-name="P138"><text:span text:style-name="T139">6.1.1</text:span><text:span text:style-name="T140">. per 3 darbo dienas nuo šio nutarimo įsigaliojimo patvirtinti šio nutarimo 2.1, 2.</text:span><text:span text:style-name="T141">2 ir 5 punktuose nurodytus studentų, priimamų į universitetus ir kolegijas (išskyrus tuos, kurie priimami į doktorantūros ir meno aspirantūros studijas), skaičius pagal institucijas, studijų kryptis, pakopas, formas ir finansavimo pobūdį;</text:span></text:p>
      <text:p text:style-name="P142"><text:span text:style-name="T143">6.1.2</text:span><text:span text:style-name="T144">. patvir</text:span><text:span text:style-name="T145">tinti šio nutarimo 2.2.4, 2.2.5 ir 5.2.3 punktuose nurodytus studentų, priimamų į universitetus ir institutus doktorantūros ir meno aspirantūros studijas, skaičius pagal institucijas, studijų kryptis, formas ir finansavimo pobūdį;</text:span></text:p>
      <text:p text:style-name="P146"><text:span text:style-name="T147">6.1.3</text:span><text:span text:style-name="T148">. teikiant Finan</text:span><text:span text:style-name="T149">sų ministerijai pasiūlymus dėl Lietuvos Respublikos 2004 metų valstybės biudžeto ir savivaldybių biudžetų finansinių rodiklių patvirtinimo įstatymo projekto:</text:span></text:p>
      <text:p text:style-name="P150"><text:span text:style-name="T151">6.1.3.1</text:span><text:span text:style-name="T152">. lėšas universitetams ir kolegijoms, institutams apskaičiuoti pagal Švietimo ir mokslo m</text:span><text:span text:style-name="T153">inisterijos vadovaujantis šio nutarimo 6.1.1 ir 6.1.2 punktais pasitvirtintus nominalius skaičius (toliau vadinama – ministerijos patvirtinti skaičiai), jeigu į visiškai arba iš dalies Lietuvos Respublikos valstybės biudžeto lėšomis apmokamas studijų vieta</text:span><text:span text:style-name="T154">s studentų priimta nuo 95 iki 105 procentų ministerijos patvirtintų skaičių;<text:s/></text:span></text:p>
      <text:p text:style-name="P155"><text:span text:style-name="T156">6.1.3.2</text:span><text:span text:style-name="T157">. lėšas universitetams ir kolegijoms, institutams apskaičiuoti pagal faktiškai priimtų studentų skaičius, prie šių skaičių pridėjus 5 procentus ministerijos patvirtint</text:span><text:span text:style-name="T158">ų skaičių, jeigu į visiškai arba iš dalies Lietuvos Respublikos valstybės biudžeto lėšomis apmokamas studijų vietas studentų priimta mažiau negu 95 procentai ministerijos patvirtintų skaičių;</text:span></text:p>
      <text:p text:style-name="P159"><text:span text:style-name="T160">6.1.3.3</text:span><text:span text:style-name="T161">. apskaičiuojant lėšas universitetams ir kolegijoms,<text:s/></text:span><text:span text:style-name="T162">prie lėšų, apskaičiuotų pagal šio nutarimo 6.1.3.1 ir 6.1.3.2 punktus, pridėti lėšas, kurių reikia studentų, priimtų pagal šio nutarimo 2.3 punktą, studijoms apmokėti;<text:s/></text:span></text:p>
      <text:p text:style-name="P163"><text:span text:style-name="T164">6.1.4</text:span><text:span text:style-name="T165">. iki 2003 m. spalio 1 d., vadovaujantis universitetų ir kolegijų, institutų</text:span><text:span text:style-name="T166"><text:s/>pateikta informacija apie faktiškai priimtų studentų skaičius, patvirtinti:</text:span></text:p>
      <text:p text:style-name="P167"><text:span text:style-name="T168">6.1.4.1</text:span><text:span text:style-name="T169">. studentų, 2003 metais priimtų į universitetus ir kolegijas, institutus, skaičius pagal institucijas, studijų kryptis, pakopas, formas ir finansavimo pobūdį;</text:span></text:p>
      <text:p text:style-name="P170"><text:span text:style-name="T171">6.1.4.2</text:span><text:span text:style-name="T172">. studijų vietų, kuriose įmokos apmokamos Lietuvos Respublikos valstybės biudžeto lėšomis, skaičius pagal institucijas, studijų kryptis, pakopas ir formas;</text:span></text:p>
      <text:p text:style-name="P173"><text:span text:style-name="T174">6.2</text:span><text:span text:style-name="T175">. universitetams ir kolegijoms, institutams iki 2003 m. rugsėjo 20 d. pateikti Švietimo i</text:span><text:span text:style-name="T176">r mokslo ministerijai skaičius studentų, priimtų pagal ministerijos patvirtintus skaičius.</text:span></text:p>
      <text:p text:style-name="P177"><text:span text:style-name="T178">7</text:span><text:span text:style-name="T179">. Nustatyti, kad Lietuvos Respublikos valstybės biudžeto lėšos universitetams, kolegijoms ir institutams skiriamos pagal šiame nutarime nurodytus nominalius s</text:span><text:span text:style-name="T180">kaičius. Studentų, priimtų viršijant šiame nutarime nurodytus nominalius skaičius, studijoms finansuoti papildomų Lietuvos Respublikos valstybės biudžeto lėšų neskiriama.</text:span></text:p>
      <text:p text:style-name="P181"/>
      <text:p text:style-name="P182"/>
      <text:p text:style-name="P183"><text:span text:style-name="T184">MINISTRAS PIRMININKAS</text:span><text:span text:style-name="T185"><text:tab/>ALGIRDAS BRAZAUSKAS</text:span></text:p>
      <text:p text:style-name="P186"/>
      <text:p text:style-name="P187">ŠVIETIMO IR MOKSLO MINISTRAS<text:tab/>ALGIRDAS<text:s/>MONKEVIČIUS</text:p>
      <text:p text:style-name="P188">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26:00Z</meta:creation-date>
    <dc:date>2015-09-23T16:26:00Z</dc:date>
    <meta:template xlink:href="Normal" xlink:type="simple"/>
    <meta:editing-cycles>2</meta:editing-cycles>
    <meta:editing-duration>PT0S</meta:editing-duration>
    <meta:document-statistic meta:page-count="3" meta:paragraph-count="61" meta:word-count="1082" meta:character-count="8635" meta:row-count="223" meta:non-whitespace-character-count="7614"/>
  </office:meta>
</office:document-meta>
</file>