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GRUODŽIO 3 D. NUTARIMO NR. 1558 „DĖL VALSTYBĖS ĮMONĖS LAUKYSTOS ŽUVŲ VEISLYNO PERTVARKYMO“ PAKEITIMO</text:span></text:p>
      <text:p text:style-name="Normal"/>
      <text:p text:style-name="P17">2009 m. gegužės 20 d. Nr. 472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4 m. gruodžio 3 d. nutarimą Nr. 1558 „Dėl valstybės įmonės Laukystos žuvų veislyno pertvarkymo“ (Žin., 2004, Nr.<text:s/><text:a xlink:href="https://www.e-tar.lt/portal/lt/legalAct/TAR.EB98D2CC596B" office:target-frame-name="_blank" xlink:show="new"><text:span text:style-name="T25">177-6534</text:span></text:a>):</text:p>
      <text:p text:style-name="P26">1.1. Išdėstyti 2 punktą taip:</text:p>
      <text:p text:style-name="P27">„2. Pavesti Žemės ūkio ministerijai atlikti įmonės pertvarkymo procedūras, vykdyti biudžetinės įstaigos steigėjo funkcijas ir patvirtinti Laukystos žuvų veislyno nuostatus.“<text:s/></text:p>
      <text:p text:style-name="P28">1.2. Pripažinti netekusiu galios 3 punktą.<text:s/></text:p>
      <text:p text:style-name="P29">2. Nustatyti, kad šis nutarimas įsigalioja 2009 m. birželio 1 dieną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ŽEMĖS ŪKIO MINISTRAS<text:tab/>KAZIMIERAS STARKEVIČ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9T06:56:00Z</meta:creation-date>
    <dc:date>2021-06-09T06:56:00Z</dc:date>
    <meta:print-date>2009-05-28T06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62" meta:row-count="21" meta:non-whitespace-character-count="849"/>
  </office:meta>
</office:document-meta>
</file>