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1 m. kovo 4 d. Nr. 100p</text:p>
      <text:p text:style-name="P15">Vilnius</text:p>
      <text:p text:style-name="P16"/>
      <text:p text:style-name="P17"><text:span text:style-name="T18">1</text:span><text:span text:style-name="T19">. Leisti valstybiniams viešbučiams ir buitinio aptarnavimo įmonėms, perskaičiuojant pagal Lietuvos Respublikos Vyriausybės 1991 m. vasario 7 d. nutarimo Nr. 57 2.1 punktą paslaugų kainas ir tarifus, padidinti darbo apmokėjimo lėšas, kad būtų užtikrintas vieno darbuotojo vidutinio darbo užmokesčio (įvertinant visas darbo apmokėjimo rūšis, kurios įskaičiuojamos apmokant kasmetines atostogas) padidėjimas 105 rubliais (1991 metų vasario mėnesį, palyginti su 1990 metų iv ketvirčiu), bet ne daugiau kip 150 rublių (įskaitant darbo užmokesčio padidėjimą per 1991 metų sausio ir vasario mėnesius).</text:span></text:p>
      <text:p text:style-name="P20"><text:span text:style-name="T21">2</text:span><text:span text:style-name="T22">. Nustatyti, kad valstybinių viešbučių ir buitinių aptarnavimo įmonių paslaugų kainų ir tarifų didinimo koeficientai gali būti didesni negu numatyta Lietuvos Respublikos Vyriausybės 1991 m. vasario 7 d. nutarimo Nr. 57 2.2 punkte, tačiau ne daugiau negu tam turi įtakos darbo užmokesčio padidėjimas pagal šio potvarkio 1 punktą.</text:span></text:p>
      <text:p text:style-name="P23"/>
      <text:p text:style-name="P24"/>
      <text:p text:style-name="P25"/>
      <text:p text:style-name="P26">LIETUVOS RESPUBLIKOS MINISTRAS PIRMININKAS<text:tab/>G. VAGNOR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12T13:46:00Z</meta:creation-date>
    <dc:date>2021-02-12T13:46:00Z</dc:date>
    <meta:template xlink:href="Normal.dotm" xlink:type="simple"/>
    <meta:editing-cycles>2</meta:editing-cycles>
    <meta:editing-duration>PT0S</meta:editing-duration>
    <meta:document-statistic meta:page-count="1" meta:paragraph-count="9" meta:word-count="132" meta:character-count="1078" meta:row-count="30" meta:non-whitespace-character-count="955"/>
  </office:meta>
</office:document-meta>
</file>