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16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 fo:letter-spacing="0.0138in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>DĖL LIETUVOS RESPUBLIKOS SOCIALINĖS BEI PSICHOLOGINĖS REABILITACIJOS TAIKYMO LAIKINOJO ĮSTATYMO 16 STRAIPSNIO PAKEITIMO</text:p>
      <text:p text:style-name="P8"/>
      <text:p text:style-name="P9"/>
      <text:p text:style-name="P10"><text:span text:style-name="T11">Lietuvos Respublikos Aukščiausioji Taryba<text:s/></text:span><text:span text:style-name="T12">nutari</text:span><text:span text:style-name="T13">a:</text:span></text:p>
      <text:p text:style-name="P14"><text:span text:style-name="T15">Pakeisti 1991 m. vasario 4 d. priimto Lietuvos Respublikos socialinės bei psichologinės reabilitacijos taikymo laikinojo įstatymo (Žin., 1991, Nr.<text:s/></text:span><text:a xlink:href="https://www.e-tar.lt/portal/lt/legalAct/TAR.34E303A73CD8" office:target-frame-name="_blank" xlink:show="new"><text:span text:style-name="T16">6-163</text:span></text:a><text:span text:style-name="T17">) 16 straipsnio penktosios dalies pirmąjį sakinį ir jį išdėstyti taip:</text:span></text:p>
      <text:p text:style-name="P18"><text:span text:style-name="T19">„Iš asmenų, laikomų bendrojo tipo socialinės bei psichologinės reabilitacijos įstaigose, uždarbio išskaitoma 15 % įstaigai išlaikyti, taip pat maisto ir aprangos kaina.“</text:span></text:p>
      <text:p text:style-name="P20"/>
      <text:p text:style-name="P21"/>
      <text:p text:style-name="P22"/>
      <text:p text:style-name="P23">LIETUVOS RESPUBLIKOS</text:p>
      <text:p text:style-name="P24">AUKŠČIAUSIOSIOS TARYBOS<text:s/></text:p>
      <text:p text:style-name="P25">PIRMININKAS<text:tab/>VYTAUTAS LANDSBERGIS</text:p>
      <text:p text:style-name="P26"/>
      <text:p text:style-name="P27">Vilnius, 1991 m. gruodžio 17 d.<text:s/></text:p>
      <text:p text:style-name="P28"><text:span text:style-name="T29">Nr. I-2109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4T09:17:00Z</meta:creation-date>
    <dc:date>2019-02-04T09:17:00Z</dc: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823" meta:row-count="30" meta:non-whitespace-character-count="722"/>
  </office:meta>
</office:document-meta>
</file>