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EMĖS SKLYPŲ PARDAVIMO JUNGTINĖMS AMERIKOS VALSTIJOMS</text:p>
      <text:p text:style-name="P12"/>
      <text:p text:style-name="P13">2001 m. kovo 16 d. Nr. 303</text:p>
      <text:p text:style-name="P14">Vilnius</text:p>
      <text:p text:style-name="P15"/>
      <text:p text:style-name="P16"><text:span text:style-name="T17">Vadovaudamasi Lietuvos Respublikos žemės sklypų įsigijimo ir nuomos užsieni</text:span><text:span text:style-name="T18">o valstybių diplomatinėms atstovybėms ir konsulinėms įstaigoms tvarkos bei sąlygų įstatymu (Žin., 1993, Nr.<text:s/></text:span><text:a xlink:href="https://www.e-tar.lt/portal/lt/legalAct/TAR.CDBE4C20D83B" office:target-frame-name="_blank" xlink:show="new"><text:span text:style-name="T19">6-114</text:span></text:a><text:span text:style-name="T20">; 1996, Nr.<text:s/></text:span><text:a xlink:href="https://www.e-tar.lt/portal/lt/legalAct/TAR.61E30AC3D22E" office:target-frame-name="_blank" xlink:show="new"><text:span text:style-name="T21">64-1500</text:span></text:a><text:span text:style-name="T22">) ir įgyvendindama Lietuvos Respublikos Vyriausybės 1993 m. kovo 18 d. nutarimą Nr. 182 „Dėl Lietuvos Respublikos žemės sklypų įsigijimo ir nuomos užsienio valstybių diplomatinėms atstovybėms ir konsulinėms įstaigoms tvark</text:span><text:span text:style-name="T23">os bei sąlygų įstatymo įgyvendinimo tvarkos patvirtinimo“ (Žin., 1993, Nr.<text:s/></text:span><text:a xlink:href="https://www.e-tar.lt/portal/lt/legalAct/TAR.E5098EFC157D" office:target-frame-name="_blank" xlink:show="new"><text:span text:style-name="T24">10-264</text:span></text:a><text:span text:style-name="T25">; 1996, Nr.<text:s/></text:span><text:a xlink:href="https://www.e-tar.lt/portal/lt/legalAct/TAR.7CA196827CF3" office:target-frame-name="_blank" xlink:show="new"><text:span text:style-name="T26">86-20</text:span><text:span text:style-name="T27">47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rduoti Jungtinėms Amerikos Valstijoms už vieno JAV dolerio simbolinę kainą žemės sklypus Vilniuje, Akmenų g. 6 (4984,8 kv. metro), ir V. Mykolaičio-Putino g. 4 (1634,4 kv. metro), Jungtinių Amerikos Va</text:span><text:span text:style-name="T34">lstijų ambasados reikmėms.</text:span></text:p>
      <text:p text:style-name="P35"><text:span text:style-name="T36">2</text:span><text:span text:style-name="T37">. Pavesti Vilniaus apskrities viršininkui A. Kudziui pasirašyti su Jungtinių Amerikos Valstijų ambasada 1 punkte nurodytų žemės sklypų pirkimo-pardavimo sutartį.</text:span></text:p>
      <text:p text:style-name="P38"/>
      <text:p text:style-name="P39"/>
      <text:p text:style-name="P40">MINISTRAS PIRMININKAS<text:tab/>ROLANDAS PAKSAS</text:p>
      <text:p text:style-name="P41"/>
      <text:p text:style-name="P42">UŽSIENIO REIKALŲ MINISTRAS<text:tab/>ANTANAS VALION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14:00Z</meta:creation-date>
    <dc:date>2015-06-29T19:14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531" meta:row-count="47" meta:non-whitespace-character-count="1340"/>
  </office:meta>
</office:document-meta>
</file>